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Лист1" table:style-name="ta1" table:print="false">
        <table:table-column table:style-name="co1" table:number-columns-repeated="3" table:default-cell-style-name="ce2"/>
        <table:table-row table:style-name="ro1">
          <table:table-cell table:style-name="ce1" office:value-type="string">
            <text:p><text:span text:style-name="T1">Потолок: </text:span><text:span text:style-name="T1">Демонтажн</text:span><text:span text:style-name="T1">ые работы</text:span></text:p>
          </table:table-cell>
          <table:table-cell table:style-name="ce1" office:value-type="string">
            <text:p><text:span text:style-name="T1">Ед. изм.</text:span></text:p>
          </table:table-cell>
          <table:table-cell table:style-name="ce1" office:value-type="string">
            <text:p>Стоим. руб.</text:p>
          </table:table-cell>
        </table:table-row>
        <table:table-row table:style-name="ro1">
          <table:table-cell office:value-type="string">
            <text:p>Демонтаж клеевой плитки</text:p>
          </table:table-cell>
          <table:table-cell office:value-type="string">
            <text:p>м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Демонтаж плинтуса потолочного</text:p>
          </table:table-cell>
          <table:table-cell office:value-type="string">
            <text:p>п.м.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Демонтаж потолков подвесных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Демонтаж реечного потолка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Демонтаж шпаклевки с потолка</text:p>
          </table:table-cell>
          <table:table-cell office:value-type="string">
            <text:p>м2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Демонтаж штукатурки с потолка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Очистка потолка от клеевой мастики</text:p>
          </table:table-cell>
          <table:table-cell office:value-type="string">
            <text:p>м2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Очистка потолка от масляной краски</text:p>
          </table:table-cell>
          <table:table-cell office:value-type="string">
            <text:p>м2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Очистка потолка от обоев</text:p>
          </table:table-cell>
          <table:table-cell office:value-type="string">
            <text:p>м2</text:p>
          </table:table-cell>
          <table:table-cell office:value-type="float" office:value="75">
            <text:p>75</text:p>
          </table:table-cell>
        </table:table-row>
        <table:table-row table:style-name="ro3">
          <table:table-cell office:value-type="string">
            <text:p>Очистка потолка от побелки, краски,водоэмульсионки</text:p>
          </table:table-cell>
          <table:table-cell office:value-type="string">
            <text:p>м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Разбивка потолочного руста</text:p>
          </table:table-cell>
          <table:table-cell office:value-type="string">
            <text:p>п.м.</text:p>
          </table:table-cell>
          <table:table-cell office:value-type="float" office:value="210">
            <text:p>210</text:p>
          </table:table-cell>
        </table:table-row>
        <table:table-row table:style-name="ro2">
          <table:table-cell office:value-type="string">
            <text:p>Разборка ПВХ ,МДФ панелей с потолка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Разборка потолка "Armstrong"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Разборка потолка "Armstrong" зеркальный</text:p>
          </table:table-cell>
          <table:table-cell office:value-type="string">
            <text:p>м2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Разборка потолка из ГКЛ 1 уровневый</text:p>
          </table:table-cell>
          <table:table-cell office:value-type="string">
            <text:p>м2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Разборка потолка из ГКЛ 2 уровневый</text:p>
          </table:table-cell>
          <table:table-cell office:value-type="string">
            <text:p>м2</text:p>
          </table:table-cell>
          <table:table-cell office:value-type="float" office:value="290">
            <text:p>290</text:p>
          </table:table-cell>
        </table:table-row>
        <table:table-row table:style-name="ro2">
          <table:table-cell office:value-type="string">
            <text:p>Разборка потолка из ГКЛ 3 уровневый</text:p>
          </table:table-cell>
          <table:table-cell office:value-type="string">
            <text:p>м2</text:p>
          </table:table-cell>
          <table:table-cell office:value-type="float" office:value="330">
            <text:p>330</text:p>
          </table:table-cell>
        </table:table-row>
        <table:table-row table:style-name="ro4">
          <table:table-cell office:value-type="string">
            <text:p>Размывка мела</text:p>
          </table:table-cell>
          <table:table-cell office:value-type="string">
            <text:p>м2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Потолок: Монтажные работы</text:p>
          </table:table-cell>
          <table:table-cell office:value-type="string">
            <text:p>Ед. изм.</text:p>
          </table:table-cell>
          <table:table-cell office:value-type="string">
            <text:p>Стоим. руб.</text:p>
          </table:table-cell>
        </table:table-row>
        <table:table-row table:style-name="ro2">
          <table:table-cell office:value-type="string">
            <text:p>Выравнивание потолка до 3х см. (штукатурка)</text:p>
          </table:table-cell>
          <table:table-cell office:value-type="string">
            <text:p>м2</text:p>
          </table:table-cell>
          <table:table-cell office:value-type="float" office:value="450">
            <text:p>450</text:p>
          </table:table-cell>
        </table:table-row>
        <table:table-row table:style-name="ro3">
          <table:table-cell office:value-type="string">
            <text:p>Грунтовка багета из полиуретана под светильники</text:p>
          </table:table-cell>
          <table:table-cell office:value-type="string">
            <text:p>шт.</text:p>
          </table:table-cell>
          <table:table-cell office:value-type="float" office:value="80">
            <text:p>80</text:p>
          </table:table-cell>
        </table:table-row>
        <table:table-row table:style-name="ro3">
          <table:table-cell office:value-type="string">
            <text:p>Грунтовка багета из полиуретана шириной до 150мм.</text:p>
          </table:table-cell>
          <table:table-cell office:value-type="string">
            <text:p>п.м.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Грунтовка криволинейных боковин на 1 раз</text:p>
          </table:table-cell>
          <table:table-cell office:value-type="string">
            <text:p>м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Грунтовка потолка на 1 раз</text:p>
          </table:table-cell>
          <table:table-cell office:value-type="string">
            <text:p>м2</text:p>
          </table:table-cell>
          <table:table-cell office:value-type="float" office:value="60">
            <text:p>60</text:p>
          </table:table-cell>
        </table:table-row>
        <table:table-row table:style-name="ro3">
          <table:table-cell office:value-type="string">
            <text:p>Лакировка потолка из вагонки на 2 раза с шлифовкой</text:p>
          </table:table-cell>
          <table:table-cell office:value-type="string">
            <text:p>м2</text:p>
          </table:table-cell>
          <table:table-cell office:value-type="float" office:value="410">
            <text:p>410</text:p>
          </table:table-cell>
        </table:table-row>
        <table:table-row table:style-name="ro5">
          <table:table-cell office:value-type="string">
            <text:p>Монтаж багета из полиурет. под светильники (+ шпатл. и шлифовка)</text:p>
          </table:table-cell>
          <table:table-cell office:value-type="string">
            <text:p>шт.</text:p>
          </table:table-cell>
          <table:table-cell office:value-type="float" office:value="680">
            <text:p>680</text:p>
          </table:table-cell>
        </table:table-row>
        <table:table-row table:style-name="ro3">
          <table:table-cell office:value-type="string">
            <text:p>Монтаж багета из полиуретана шир. до 150мм.</text:p>
          </table:table-cell>
          <table:table-cell office:value-type="string">
            <text:p>п.м.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Монтаж клеевой плитки на потолок</text:p>
          </table:table-cell>
          <table:table-cell office:value-type="string">
            <text:p>м2</text:p>
          </table:table-cell>
          <table:table-cell office:value-type="float" office:value="210">
            <text:p>210</text:p>
          </table:table-cell>
        </table:table-row>
        <table:table-row table:style-name="ro6">
          <table:table-cell office:value-type="string">
            <text:p>Монтаж перфорированного уголка по криволинейным поверхностям</text:p>
          </table:table-cell>
          <table:table-cell office:value-type="string">
            <text:p>п.м.</text:p>
          </table:table-cell>
          <table:table-cell office:value-type="float" office:value="190">
            <text:p>190</text:p>
          </table:table-cell>
        </table:table-row>
        <table:table-row table:style-name="ro6">
          <table:table-cell office:value-type="string">
            <text:p>Монтаж перфорированного уголка по прямолинейным поверхностям</text:p>
          </table:table-cell>
          <table:table-cell office:value-type="string">
            <text:p>п.м.</text:p>
          </table:table-cell>
          <table:table-cell office:value-type="float" office:value="120">
            <text:p>120</text:p>
          </table:table-cell>
        </table:table-row>
        <table:table-row table:style-name="ro3">
          <table:table-cell office:value-type="string">
            <text:p>Монтаж пластиковых панелей с изготовлением каркаса</text:p>
          </table:table-cell>
          <table:table-cell office:value-type="string">
            <text:p>м2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 office:value-type="string">
            <text:p>Монтаж плинтуса потолочного</text:p>
          </table:table-cell>
          <table:table-cell office:value-type="string">
            <text:p>п.м.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Монтаж потолка (ГКЛ) 1 уровень</text:p>
          </table:table-cell>
          <table:table-cell office:value-type="string">
            <text:p>м2</text:p>
          </table:table-cell>
          <table:table-cell office:value-type="float" office:value="700">
            <text:p>700</text:p>
          </table:table-cell>
        </table:table-row>
        <table:table-row table:style-name="ro2">
          <table:table-cell office:value-type="string">
            <text:p>Монтаж потолка (ГКЛ) 2 уровень</text:p>
          </table:table-cell>
          <table:table-cell office:value-type="string">
            <text:p>м2</text:p>
          </table:table-cell>
          <table:table-cell office:value-type="float" office:value="850">
            <text:p>850</text:p>
          </table:table-cell>
        </table:table-row>
        <table:table-row table:style-name="ro3">
          <table:table-cell office:value-type="string">
            <text:p>Монтаж потолка (ГКЛ) 3 уровень и более</text:p>
          </table:table-cell>
          <table:table-cell office:value-type="string">
            <text:p>м2</text:p>
          </table:table-cell>
          <table:table-cell office:value-type="float" office:value="1100">
            <text:p>1100</text:p>
          </table:table-cell>
        </table:table-row>
        <table:table-row table:style-name="ro3">
          <table:table-cell office:value-type="string">
            <text:p>Монтаж потолка из алюм.реек по металлокаркасу</text:p>
          </table:table-cell>
          <table:table-cell office:value-type="string">
            <text:p>м2</text:p>
          </table:table-cell>
          <table:table-cell office:value-type="float" office:value="500">
            <text:p>500</text:p>
          </table:table-cell>
        </table:table-row>
        <table:table-row table:style-name="ro7">
          <table:table-cell office:value-type="string">
            <text:p>Монтаж потолка из ПВХ, МДФ панелей по металлокаркасу</text:p>
          </table:table-cell>
          <table:table-cell office:value-type="string">
            <text:p>м2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 office:value-type="string">
            <text:p>Монтаж потолка"Armstrong"</text:p>
          </table:table-cell>
          <table:table-cell office:value-type="string">
            <text:p>м2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string">
            <text:p>Монтаж потолка"Armstrong"зеркальный</text:p>
          </table:table-cell>
          <table:table-cell office:value-type="string">
            <text:p>м2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string">
            <text:p>Монтаж Реечных потолков</text:p>
          </table:table-cell>
          <table:table-cell office:value-type="string">
            <text:p>м2</text:p>
          </table:table-cell>
          <table:table-cell office:value-type="float" office:value="500">
            <text:p>500</text:p>
          </table:table-cell>
        </table:table-row>
        <table:table-row table:style-name="ro3">
          <table:table-cell office:value-type="string">
            <text:p>Монтаж тепло-шумоизоляции на потолок</text:p>
          </table:table-cell>
          <table:table-cell office:value-type="string">
            <text:p>м2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Монтаж уголка деревянного по потолку</text:p>
          </table:table-cell>
          <table:table-cell office:value-type="string">
            <text:p>п.м.</text:p>
          </table:table-cell>
          <table:table-cell office:value-type="float" office:value="210">
            <text:p>210</text:p>
          </table:table-cell>
        </table:table-row>
        <table:table-row table:style-name="ro2">
          <table:table-cell office:value-type="string">
            <text:p>Нанесение декоративной штукатурки на потолок</text:p>
          </table:table-cell>
          <table:table-cell office:value-type="string">
            <text:p>м2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Обшивка потолка вагонкой</text:p>
          </table:table-cell>
          <table:table-cell office:value-type="string">
            <text:p>м2</text:p>
          </table:table-cell>
          <table:table-cell office:value-type="float" office:value="570">
            <text:p>570</text:p>
          </table:table-cell>
        </table:table-row>
        <table:table-row table:style-name="ro2">
          <table:table-cell office:value-type="string">
            <text:p>Оклейка криволинейных боковин обоями</text:p>
          </table:table-cell>
          <table:table-cell office:value-type="string">
            <text:p>м2</text:p>
          </table:table-cell>
          <table:table-cell office:value-type="float" office:value="250">
            <text:p>250</text:p>
          </table:table-cell>
        </table:table-row>
        <table:table-row table:style-name="ro3">
          <table:table-cell office:value-type="string">
            <text:p>Оклейка потолка обоями (бумажные обои)</text:p>
          </table:table-cell>
          <table:table-cell office:value-type="string">
            <text:p>м2</text:p>
          </table:table-cell>
          <table:table-cell office:value-type="float" office:value="230">
            <text:p>230</text:p>
          </table:table-cell>
        </table:table-row>
        <table:table-row table:style-name="ro3">
          <table:table-cell office:value-type="string">
            <text:p>Оклейка потолка обоями (флизилин, винил)</text:p>
          </table:table-cell>
          <table:table-cell office:value-type="string">
            <text:p>м2</text:p>
          </table:table-cell>
          <table:table-cell office:value-type="float" office:value="220">
            <text:p>220</text:p>
          </table:table-cell>
        </table:table-row>
        <table:table-row table:style-name="ro3">
          <table:table-cell office:value-type="string">
            <text:p>Оклейка потолка пенопластовыми панелями</text:p>
          </table:table-cell>
          <table:table-cell office:value-type="string">
            <text:p>м2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Оклейка потолка пробковыми панелями</text:p>
          </table:table-cell>
          <table:table-cell office:value-type="string">
            <text:p>м2</text:p>
          </table:table-cell>
          <table:table-cell office:value-type="float" office:value="210">
            <text:p>210</text:p>
          </table:table-cell>
        </table:table-row>
        <table:table-row table:style-name="ro2">
          <table:table-cell office:value-type="string">
            <text:p>Оклейка потолка сеткой малярной</text:p>
          </table:table-cell>
          <table:table-cell office:value-type="string">
            <text:p>м2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Оклейка потолка стеклообоями</text:p>
          </table:table-cell>
          <table:table-cell office:value-type="string">
            <text:p>м2</text:p>
          </table:table-cell>
          <table:table-cell office:value-type="float" office:value="210">
            <text:p>210</text:p>
          </table:table-cell>
        </table:table-row>
        <table:table-row table:style-name="ro2">
          <table:table-cell office:value-type="string">
            <text:p>Оклейка потолка текстильными обоями</text:p>
          </table:table-cell>
          <table:table-cell office:value-type="string">
            <text:p>м2</text:p>
          </table:table-cell>
          <table:table-cell office:value-type="float" office:value="230">
            <text:p>230</text:p>
          </table:table-cell>
        </table:table-row>
        <table:table-row table:style-name="ro3">
          <table:table-cell office:value-type="string">
            <text:p>Окраска багета из полиуретана под светильники</text:p>
          </table:table-cell>
          <table:table-cell office:value-type="string">
            <text:p>шт.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Окраска багета из полиуретана шириной до 150мм.</text:p>
          </table:table-cell>
          <table:table-cell office:value-type="string">
            <text:p>п.м.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Окраска криволинейных боковин на 2 раза</text:p>
          </table:table-cell>
          <table:table-cell office:value-type="string">
            <text:p>м2</text:p>
          </table:table-cell>
          <table:table-cell office:value-type="float" office:value="270">
            <text:p>270</text:p>
          </table:table-cell>
        </table:table-row>
        <table:table-row table:style-name="ro2">
          <table:table-cell office:value-type="string">
            <text:p>Окраска плинтуса потолочного на 2 раза</text:p>
          </table:table-cell>
          <table:table-cell office:value-type="string">
            <text:p>п.м.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Окраска потолка на 2 раза</text:p>
          </table:table-cell>
          <table:table-cell office:value-type="string">
            <text:p>м2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string">
            <text:p>Перетирка ж/б плит перекрытия</text:p>
          </table:table-cell>
          <table:table-cell office:value-type="string">
            <text:p>п.м.</text:p>
          </table:table-cell>
          <table:table-cell office:value-type="float" office:value="220">
            <text:p>220</text:p>
          </table:table-cell>
        </table:table-row>
        <table:table-row table:style-name="ro3">
          <table:table-cell office:value-type="string">
            <text:p>Проклейка и замазка потолочного руста (без гарантии)</text:p>
          </table:table-cell>
          <table:table-cell office:value-type="string">
            <text:p>п.м.</text:p>
          </table:table-cell>
          <table:table-cell office:value-type="float" office:value="210">
            <text:p>210</text:p>
          </table:table-cell>
        </table:table-row>
        <table:table-row table:style-name="ro2">
          <table:table-cell office:value-type="string">
            <text:p>Проклейка потолка армировочной сеткой</text:p>
          </table:table-cell>
          <table:table-cell office:value-type="string">
            <text:p>м2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Установка лепнины под люстру</text:p>
          </table:table-cell>
          <table:table-cell office:value-type="string">
            <text:p>шт.</text:p>
          </table:table-cell>
          <table:table-cell office:value-type="float" office:value="500">
            <text:p>500</text:p>
          </table:table-cell>
        </table:table-row>
        <table:table-row table:style-name="ro7">
          <table:table-cell office:value-type="string">
            <text:p>Установка натяжных потолков Германия, Бельгия, Франция</text:p>
          </table:table-cell>
          <table:table-cell office:value-type="string">
            <text:p>м2</text:p>
          </table:table-cell>
          <table:table-cell office:value-type="string">
            <text:p>от 500</text:p>
          </table:table-cell>
        </table:table-row>
        <table:table-row table:style-name="ro2">
          <table:table-cell office:value-type="string">
            <text:p>Установка подвесных потолков 1 уровень</text:p>
          </table:table-cell>
          <table:table-cell office:value-type="string">
            <text:p>м2</text:p>
          </table:table-cell>
          <table:table-cell office:value-type="float" office:value="350">
            <text:p>350</text:p>
          </table:table-cell>
        </table:table-row>
        <table:table-row table:style-name="ro3">
          <table:table-cell office:value-type="string">
            <text:p>Установка подвесных потолков более 1 уровня</text:p>
          </table:table-cell>
          <table:table-cell office:value-type="string">
            <text:p>м2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string">
            <text:p>Устройство короба из ГКЛ по мет.каркасу потолочный</text:p>
          </table:table-cell>
          <table:table-cell office:value-type="string">
            <text:p>п.м.</text:p>
          </table:table-cell>
          <table:table-cell office:value-type="float" office:value="950">
            <text:p>950</text:p>
          </table:table-cell>
        </table:table-row>
        <table:table-row table:style-name="ro2">
          <table:table-cell office:value-type="string">
            <text:p>Устройство криволинейных боковин из ГКЛ</text:p>
          </table:table-cell>
          <table:table-cell office:value-type="string">
            <text:p>п.м.</text:p>
          </table:table-cell>
          <table:table-cell office:value-type="float" office:value="850">
            <text:p>850</text:p>
          </table:table-cell>
        </table:table-row>
        <table:table-row table:style-name="ro2">
          <table:table-cell office:value-type="string">
            <text:p>Шпатлевка и шлифовка криволинейных боковин</text:p>
          </table:table-cell>
          <table:table-cell office:value-type="string">
            <text:p>м2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string">
            <text:p>Шпатлевка и шлифовка потолка</text:p>
          </table:table-cell>
          <table:table-cell office:value-type="string">
            <text:p>м2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string">
            <text:p>Шпатлевка и шлифовка потолка под покраску</text:p>
          </table:table-cell>
          <table:table-cell office:value-type="string">
            <text:p>м2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Шпатлевка потолочного багета</text:p>
          </table:table-cell>
          <table:table-cell office:value-type="string">
            <text:p>п.м.</text:p>
          </table:table-cell>
          <table:table-cell office:value-type="float" office:value="320">
            <text:p>320</text:p>
          </table:table-cell>
        </table:table-row>
        <table:table-row table:style-name="ro4">
          <table:table-cell office:value-type="string" table:number-columns-spanned="3" table:number-rows-spanned="1">
            <text:p><text:a xlink:href="http://rostovnadonu.garantstroikompleks.ru/prajs-list#potolok">Потолки</text:a> <text:a xlink:href="http://rostovnadonu.garantstroikompleks.ru/prajs-list#stena">Стены</text:a> <text:a xlink:href="http://rostovnadonu.garantstroikompleks.ru/prajs-list#pol">Пол</text:a> <text:a xlink:href="http://rostovnadonu.garantstroikompleks.ru/prajs-list#santeh">Сантехника</text:a> <text:a xlink:href="http://rostovnadonu.garantstroikompleks.ru/prajs-list#elektrika">Электрика</text:a> <text:a xlink:href="http://rostovnadonu.garantstroikompleks.ru/prajs-list#more">Разное</text:a> <text:a xlink:href="http://rostovnadonu.garantstroikompleks.ru/prajs-list#pvh">ПВХ</text:a> <text:a xlink:href="http://rostovnadonu.garantstroikompleks.ru/prajs-list#door">Двери</text:a> <text:a xlink:href="http://rostovnadonu.garantstroikompleks.ru/prajs-list#potolok">В начало</text:a></text:p>
          </table:table-cell>
          <table:covered-table-cell table:number-columns-repeated="2" table:style-name="Default"/>
        </table:table-row>
        <table:table-row table:style-name="ro1">
          <table:table-cell office:value-type="string">
            <text:p>Стены: Демонтажные работы</text:p>
          </table:table-cell>
          <table:table-cell office:value-type="string">
            <text:p>Ед. изм.</text:p>
          </table:table-cell>
          <table:table-cell office:value-type="string">
            <text:p>Стоим. руб.</text:p>
          </table:table-cell>
        </table:table-row>
        <table:table-row table:style-name="ro3">
          <table:table-cell office:value-type="string">
            <text:p>Демонтаж бетонных перегородок толщиной до 12см</text:p>
          </table:table-cell>
          <table:table-cell office:value-type="string">
            <text:p>м2</text:p>
          </table:table-cell>
          <table:table-cell office:value-type="float" office:value="1700">
            <text:p>1700</text:p>
          </table:table-cell>
        </table:table-row>
        <table:table-row table:style-name="ro2">
          <table:table-cell office:value-type="string">
            <text:p>Демонтаж бетонной стены до 20 см</text:p>
          </table:table-cell>
          <table:table-cell office:value-type="string">
            <text:p>м2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string">
            <text:p>Демонтаж вклееного зеркала</text:p>
          </table:table-cell>
          <table:table-cell office:value-type="string">
            <text:p>м2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Демонтаж короба из ГКЛ,ПВХ,ДСП.</text:p>
          </table:table-cell>
          <table:table-cell office:value-type="string">
            <text:p>п.м.</text:p>
          </table:table-cell>
          <table:table-cell office:value-type="float" office:value="150">
            <text:p>150</text:p>
          </table:table-cell>
        </table:table-row>
        <table:table-row table:style-name="ro4">
          <table:table-cell office:value-type="string">
            <text:p>Демонтаж листов ГКЛ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Демонтаж металлических конструкций</text:p>
          </table:table-cell>
          <table:table-cell office:value-type="string">
            <text:p>м2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string">
            <text:p>Демонтаж откосов из ГКЛ,ПВХ</text:p>
          </table:table-cell>
          <table:table-cell office:value-type="string">
            <text:p>п.м.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Демонтаж ПВХ ,МДФ панелей со стен</text:p>
          </table:table-cell>
          <table:table-cell office:value-type="string">
            <text:p>м2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Демонтаж перегородки (гипс, гипсолит)</text:p>
          </table:table-cell>
          <table:table-cell office:value-type="string">
            <text:p>м2</text:p>
          </table:table-cell>
          <table:table-cell office:value-type="float" office:value="250">
            <text:p>250</text:p>
          </table:table-cell>
        </table:table-row>
        <table:table-row table:style-name="ro3">
          <table:table-cell office:value-type="string">
            <text:p>Демонтаж перегородки в сан. узле (железобетон до 5см.)</text:p>
          </table:table-cell>
          <table:table-cell office:value-type="string">
            <text:p>м2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Демонтаж плитки со стен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3">
          <table:table-cell office:value-type="string">
            <text:p>Демонтаж потолка в сан.узле (железобетон до 5см.)</text:p>
          </table:table-cell>
          <table:table-cell office:value-type="string">
            <text:p>м2</text:p>
          </table:table-cell>
          <table:table-cell office:value-type="float" office:value="1100">
            <text:p>1100</text:p>
          </table:table-cell>
        </table:table-row>
        <table:table-row table:style-name="ro1">
          <table:table-cell office:value-type="string">
            <text:p>Демонтаж стен ( 1/2 кирпича)</text:p>
          </table:table-cell>
          <table:table-cell office:value-type="string">
            <text:p>м2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Демонтаж стен (в кирпич)</text:p>
          </table:table-cell>
          <table:table-cell office:value-type="string">
            <text:p>м2</text:p>
          </table:table-cell>
          <table:table-cell office:value-type="float" office:value="420">
            <text:p>420</text:p>
          </table:table-cell>
        </table:table-row>
        <table:table-row table:style-name="ro7">
          <table:table-cell office:value-type="string">
            <text:p>Демонтаж фальшстены из ГКЛ,ПВХ по металлокаркасу</text:p>
          </table:table-cell>
          <table:table-cell office:value-type="string">
            <text:p>м2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Демонтаж штукатурки с откосов</text:p>
          </table:table-cell>
          <table:table-cell office:value-type="string">
            <text:p>п.м.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Демонтаж штукатурки со стен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Очистка стен от водоэмульсионки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Очистка стен от краски, шпатлевки или побелки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4">
          <table:table-cell office:value-type="string">
            <text:p>Очистка стен от обоев</text:p>
          </table:table-cell>
          <table:table-cell office:value-type="string">
            <text:p>м2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Пробивка проема в стене (1/2 кирпича)</text:p>
          </table:table-cell>
          <table:table-cell office:value-type="string">
            <text:p>м2</text:p>
          </table:table-cell>
          <table:table-cell office:value-type="float" office:value="2400">
            <text:p>2400</text:p>
          </table:table-cell>
        </table:table-row>
        <table:table-row table:style-name="ro3">
          <table:table-cell office:value-type="string">
            <text:p>Пробивка проема в стене (бетон) толщиной до 12см</text:p>
          </table:table-cell>
          <table:table-cell office:value-type="string">
            <text:p>м2</text:p>
          </table:table-cell>
          <table:table-cell office:value-type="float" office:value="3500">
            <text:p>3500</text:p>
          </table:table-cell>
        </table:table-row>
        <table:table-row table:style-name="ro2">
          <table:table-cell office:value-type="string">
            <text:p>Пробивка проема в стене (кирпич)</text:p>
          </table:table-cell>
          <table:table-cell office:value-type="string">
            <text:p>м2</text:p>
          </table:table-cell>
          <table:table-cell office:value-type="float" office:value="3000">
            <text:p>3000</text:p>
          </table:table-cell>
        </table:table-row>
        <table:table-row table:style-name="ro1">
          <table:table-cell office:value-type="string">
            <text:p>Разборка кирпичных стен</text:p>
          </table:table-cell>
          <table:table-cell office:value-type="string">
            <text:p>м2</text:p>
          </table:table-cell>
          <table:table-cell office:value-type="float" office:value="2700">
            <text:p>2700</text:p>
          </table:table-cell>
        </table:table-row>
        <table:table-row table:style-name="ro2">
          <table:table-cell office:value-type="string">
            <text:p>Разборка монолитных бетонных конструкций</text:p>
          </table:table-cell>
          <table:table-cell office:value-type="string">
            <text:p>м3</text:p>
          </table:table-cell>
          <table:table-cell office:value-type="float" office:value="8000">
            <text:p>8000</text:p>
          </table:table-cell>
        </table:table-row>
        <table:table-row table:style-name="ro1">
          <table:table-cell office:value-type="string">
            <text:p>Разборка перегородки (ГКЛ)</text:p>
          </table:table-cell>
          <table:table-cell office:value-type="string">
            <text:p>м2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Разборка перегородки (ДВП)</text:p>
          </table:table-cell>
          <table:table-cell office:value-type="string">
            <text:p>м2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Разборка перегородки (дерево)</text:p>
          </table:table-cell>
          <table:table-cell office:value-type="string">
            <text:p>м2</text:p>
          </table:table-cell>
          <table:table-cell office:value-type="float" office:value="300">
            <text:p>300</text:p>
          </table:table-cell>
        </table:table-row>
        <table:table-row table:style-name="ro4">
          <table:table-cell office:value-type="string">
            <text:p>Размывка мела со стен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4">
          <table:table-cell office:value-type="string">
            <text:p>Расчистка швов плитки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4">
          <table:table-cell office:value-type="string">
            <text:p>Резка проемов</text:p>
          </table:table-cell>
          <table:table-cell office:value-type="string">
            <text:p>м2</text:p>
          </table:table-cell>
          <table:table-cell office:value-type="float" office:value="3500">
            <text:p>3500</text:p>
          </table:table-cell>
        </table:table-row>
        <table:table-row table:style-name="ro3">
          <table:table-cell office:value-type="string">
            <text:p>Устройства проема в стене (гипсе,гипсолите)</text:p>
          </table:table-cell>
          <table:table-cell office:value-type="string">
            <text:p>м2</text:p>
          </table:table-cell>
          <table:table-cell office:value-type="float" office:value="430">
            <text:p>430</text:p>
          </table:table-cell>
        </table:table-row>
        <table:table-row table:style-name="ro1">
          <table:table-cell office:value-type="string">
            <text:p>Стены: Монтажные работы</text:p>
          </table:table-cell>
          <table:table-cell office:value-type="string">
            <text:p>Ед. изм.</text:p>
          </table:table-cell>
          <table:table-cell office:value-type="string">
            <text:p>Стоим. руб.</text:p>
          </table:table-cell>
        </table:table-row>
        <table:table-row table:style-name="ro1">
          <table:table-cell office:value-type="string">
            <text:p>Антисептирование вагонки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4">
          <table:table-cell office:value-type="string">
            <text:p>Выравнивание углов</text:p>
          </table:table-cell>
          <table:table-cell office:value-type="string">
            <text:p>п.м.</text:p>
          </table:table-cell>
          <table:table-cell office:value-type="float" office:value="320">
            <text:p>320</text:p>
          </table:table-cell>
        </table:table-row>
        <table:table-row table:style-name="ro3">
          <table:table-cell office:value-type="string">
            <text:p>Выравнивание, примыкание (стена-пол, потолок)</text:p>
          </table:table-cell>
          <table:table-cell office:value-type="string">
            <text:p>п.м.</text:p>
          </table:table-cell>
          <table:table-cell office:value-type="float" office:value="240">
            <text:p>240</text:p>
          </table:table-cell>
        </table:table-row>
        <table:table-row table:style-name="ro3">
          <table:table-cell office:value-type="string">
            <text:p>Герметизация (монтаж. пеной) межпанельных швов</text:p>
          </table:table-cell>
          <table:table-cell office:value-type="string">
            <text:p>п.м.</text:p>
          </table:table-cell>
          <table:table-cell office:value-type="float" office:value="1250">
            <text:p>1250</text:p>
          </table:table-cell>
        </table:table-row>
        <table:table-row table:style-name="ro1">
          <table:table-cell office:value-type="string">
            <text:p>Гидроизоляция стен смесями</text:p>
          </table:table-cell>
          <table:table-cell office:value-type="string">
            <text:p>м2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Грунтовка короба на 1 раз</text:p>
          </table:table-cell>
          <table:table-cell office:value-type="string">
            <text:p>п.м.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Грунтовка металлоконструкций</text:p>
          </table:table-cell>
          <table:table-cell office:value-type="string">
            <text:p>м2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Грунтовка откосов на 1 раз</text:p>
          </table:table-cell>
          <table:table-cell office:value-type="string">
            <text:p>п.м.</text:p>
          </table:table-cell>
          <table:table-cell office:value-type="float" office:value="50">
            <text:p>50</text:p>
          </table:table-cell>
        </table:table-row>
        <table:table-row table:style-name="ro4">
          <table:table-cell office:value-type="string">
            <text:p>Грунтовка стен на 1 раз</text:p>
          </table:table-cell>
          <table:table-cell office:value-type="string">
            <text:p>м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Заделка швов серпянкой и унифлотом</text:p>
          </table:table-cell>
          <table:table-cell office:value-type="string">
            <text:p>п.м.</text:p>
          </table:table-cell>
          <table:table-cell office:value-type="float" office:value="190">
            <text:p>190</text:p>
          </table:table-cell>
        </table:table-row>
        <table:table-row table:style-name="ro4">
          <table:table-cell office:value-type="string">
            <text:p>Затирка швов плитки</text:p>
          </table:table-cell>
          <table:table-cell office:value-type="string">
            <text:p>м2</text:p>
          </table:table-cell>
          <table:table-cell office:value-type="float" office:value="125">
            <text:p>125</text:p>
          </table:table-cell>
        </table:table-row>
        <table:table-row table:style-name="ro5">
          <table:table-cell office:value-type="string">
            <text:p>Кладка криволинейных перегородок из гипсоблоков, пеноблоков</text:p>
          </table:table-cell>
          <table:table-cell office:value-type="string">
            <text:p>м2</text:p>
          </table:table-cell>
          <table:table-cell office:value-type="float" office:value="890">
            <text:p>890</text:p>
          </table:table-cell>
        </table:table-row>
        <table:table-row table:style-name="ro1">
          <table:table-cell office:value-type="string">
            <text:p>Кладка перегородки в 1/2 кирпича</text:p>
          </table:table-cell>
          <table:table-cell office:value-type="string">
            <text:p>м2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string">
            <text:p>Кладка перегородки в кирпич</text:p>
          </table:table-cell>
          <table:table-cell office:value-type="string">
            <text:p>м2</text:p>
          </table:table-cell>
          <table:table-cell office:value-type="float" office:value="1020">
            <text:p>1020</text:p>
          </table:table-cell>
        </table:table-row>
        <table:table-row table:style-name="ro3">
          <table:table-cell office:value-type="string">
            <text:p>Кладка перегородок из гипсоблоков, пеноблоков</text:p>
          </table:table-cell>
          <table:table-cell office:value-type="string">
            <text:p>м2</text:p>
          </table:table-cell>
          <table:table-cell office:value-type="float" office:value="680">
            <text:p>680</text:p>
          </table:table-cell>
        </table:table-row>
        <table:table-row table:style-name="ro2">
          <table:table-cell office:value-type="string">
            <text:p>Кладка перегородок из стеклоблоков</text:p>
          </table:table-cell>
          <table:table-cell office:value-type="string">
            <text:p>м2</text:p>
          </table:table-cell>
          <table:table-cell office:value-type="float" office:value="1550">
            <text:p>1550</text:p>
          </table:table-cell>
        </table:table-row>
        <table:table-row table:style-name="ro1">
          <table:table-cell office:value-type="string">
            <text:p>Лакировка уголков деревянных</text:p>
          </table:table-cell>
          <table:table-cell office:value-type="string">
            <text:p>п.м.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Монтаж зеркала на стену (на клей)</text:p>
          </table:table-cell>
          <table:table-cell office:value-type="string">
            <text:p>м2</text:p>
          </table:table-cell>
          <table:table-cell office:value-type="float" office:value="930">
            <text:p>930</text:p>
          </table:table-cell>
        </table:table-row>
        <table:table-row table:style-name="ro1">
          <table:table-cell office:value-type="string">
            <text:p>Монтаж керамического бордюра</text:p>
          </table:table-cell>
          <table:table-cell office:value-type="string">
            <text:p>п.м.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string">
            <text:p>Монтаж откосов из ГКЛ</text:p>
          </table:table-cell>
          <table:table-cell office:value-type="string">
            <text:p>п.м.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Монтаж откосов из ПВХ,МДФ</text:p>
          </table:table-cell>
          <table:table-cell office:value-type="string">
            <text:p>п.м.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Монтаж пластикого уголка</text:p>
          </table:table-cell>
          <table:table-cell office:value-type="string">
            <text:p>п.м.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Монтаж стен из ГКЛ (ГВЛ) на клей</text:p>
          </table:table-cell>
          <table:table-cell office:value-type="string">
            <text:p>м2</text:p>
          </table:table-cell>
          <table:table-cell office:value-type="float" office:value="510">
            <text:p>510</text:p>
          </table:table-cell>
        </table:table-row>
        <table:table-row table:style-name="ro2">
          <table:table-cell office:value-type="string">
            <text:p>Монтаж уголка перфорированного</text:p>
          </table:table-cell>
          <table:table-cell office:value-type="string">
            <text:p>п.м.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Монтаж уголка пластикового по плитке</text:p>
          </table:table-cell>
          <table:table-cell office:value-type="string">
            <text:p>п.м.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Монтаж уголков деревянных</text:p>
          </table:table-cell>
          <table:table-cell office:value-type="string">
            <text:p>п.м.</text:p>
          </table:table-cell>
          <table:table-cell office:value-type="float" office:value="150">
            <text:p>150</text:p>
          </table:table-cell>
        </table:table-row>
        <table:table-row table:style-name="ro3">
          <table:table-cell office:value-type="string">
            <text:p>Монтаж фальшстены из ГКЛ по металлокаркасу</text:p>
          </table:table-cell>
          <table:table-cell office:value-type="string">
            <text:p>м2</text:p>
          </table:table-cell>
          <table:table-cell office:value-type="float" office:value="580">
            <text:p>580</text:p>
          </table:table-cell>
        </table:table-row>
        <table:table-row table:style-name="ro3">
          <table:table-cell office:value-type="string">
            <text:p>Монтаж фальшстены из ПВХ по металлокаркасу</text:p>
          </table:table-cell>
          <table:table-cell office:value-type="string">
            <text:p>м2</text:p>
          </table:table-cell>
          <table:table-cell office:value-type="float" office:value="560">
            <text:p>560</text:p>
          </table:table-cell>
        </table:table-row>
        <table:table-row table:style-name="ro2">
          <table:table-cell office:value-type="string">
            <text:p>Монтаж шумо-теплоизоляции</text:p>
          </table:table-cell>
          <table:table-cell office:value-type="string">
            <text:p>м2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Наклейка малярной сетки</text:p>
          </table:table-cell>
          <table:table-cell office:value-type="string">
            <text:p>м2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Нанесение "венецианской" штукатурки</text:p>
          </table:table-cell>
          <table:table-cell office:value-type="string">
            <text:p>м2</text:p>
          </table:table-cell>
          <table:table-cell office:value-type="float" office:value="1100">
            <text:p>1100</text:p>
          </table:table-cell>
        </table:table-row>
        <table:table-row table:style-name="ro2">
          <table:table-cell office:value-type="string">
            <text:p>Нанесение бетоноконтакта, антиплесень</text:p>
          </table:table-cell>
          <table:table-cell office:value-type="string">
            <text:p>м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Нанесение декор.штукатурки от</text:p>
          </table:table-cell>
          <table:table-cell office:value-type="string">
            <text:p>м2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string">
            <text:p>Нанесение фактурной штукатурки</text:p>
          </table:table-cell>
          <table:table-cell office:value-type="string">
            <text:p>м2</text:p>
          </table:table-cell>
          <table:table-cell office:value-type="float" office:value="490">
            <text:p>490</text:p>
          </table:table-cell>
        </table:table-row>
        <table:table-row table:style-name="ro8">
          <table:table-cell office:value-type="string">
            <text:p>Насечка стен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Облицовка короба плиткой</text:p>
          </table:table-cell>
          <table:table-cell office:value-type="string">
            <text:p>м2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string">
            <text:p>Облицовка короба плиткой</text:p>
          </table:table-cell>
          <table:table-cell office:value-type="string">
            <text:p>п.м.</text:p>
          </table:table-cell>
          <table:table-cell office:value-type="float" office:value="1100">
            <text:p>1100</text:p>
          </table:table-cell>
        </table:table-row>
        <table:table-row table:style-name="ro2">
          <table:table-cell office:value-type="string">
            <text:p>Облицовка кухонного фартука каф.плиткой</text:p>
          </table:table-cell>
          <table:table-cell office:value-type="string">
            <text:p>м2</text:p>
          </table:table-cell>
          <table:table-cell office:value-type="float" office:value="1200">
            <text:p>1200</text:p>
          </table:table-cell>
        </table:table-row>
        <table:table-row table:style-name="ro3">
          <table:table-cell office:value-type="string">
            <text:p>Облицовка кухонного фартука каф.плиткой (10х10)</text:p>
          </table:table-cell>
          <table:table-cell office:value-type="string">
            <text:p>м2</text:p>
          </table:table-cell>
          <table:table-cell office:value-type="float" office:value="1250">
            <text:p>1250</text:p>
          </table:table-cell>
        </table:table-row>
        <table:table-row table:style-name="ro3">
          <table:table-cell office:value-type="string">
            <text:p>Облицовка кухонного фартука каф.плиткой по диагонали</text:p>
          </table:table-cell>
          <table:table-cell office:value-type="string">
            <text:p>м2</text:p>
          </table:table-cell>
          <table:table-cell office:value-type="float" office:value="1300">
            <text:p>1300</text:p>
          </table:table-cell>
        </table:table-row>
        <table:table-row table:style-name="ro1">
          <table:table-cell office:value-type="string">
            <text:p>Облицовка откосов плиткой</text:p>
          </table:table-cell>
          <table:table-cell office:value-type="string">
            <text:p>п.м.</text:p>
          </table:table-cell>
          <table:table-cell office:value-type="float" office:value="950">
            <text:p>950</text:p>
          </table:table-cell>
        </table:table-row>
        <table:table-row table:style-name="ro2">
          <table:table-cell office:value-type="string">
            <text:p>Облицовка стен в ½ кирпича толщиной</text:p>
          </table:table-cell>
          <table:table-cell office:value-type="string">
            <text:p>м2</text:p>
          </table:table-cell>
          <table:table-cell office:value-type="float" office:value="1100">
            <text:p>1100</text:p>
          </table:table-cell>
        </table:table-row>
        <table:table-row table:style-name="ro2">
          <table:table-cell office:value-type="string">
            <text:p>Облицовка стен декоративным камнем</text:p>
          </table:table-cell>
          <table:table-cell office:value-type="string">
            <text:p>м2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string">
            <text:p>Облицовка стен каф.плиткой</text:p>
          </table:table-cell>
          <table:table-cell office:value-type="string">
            <text:p>м2</text:p>
          </table:table-cell>
          <table:table-cell office:value-type="float" office:value="1150">
            <text:p>1150</text:p>
          </table:table-cell>
        </table:table-row>
        <table:table-row table:style-name="ro2">
          <table:table-cell office:value-type="string">
            <text:p>Облицовка стен каф.плиткой по диагонали</text:p>
          </table:table-cell>
          <table:table-cell office:value-type="string">
            <text:p>м2</text:p>
          </table:table-cell>
          <table:table-cell office:value-type="float" office:value="1250">
            <text:p>1250</text:p>
          </table:table-cell>
        </table:table-row>
        <table:table-row table:style-name="ro1">
          <table:table-cell office:value-type="string">
            <text:p>Облицовка стен мозайкой</text:p>
          </table:table-cell>
          <table:table-cell office:value-type="string">
            <text:p>м2</text:p>
          </table:table-cell>
          <table:table-cell office:value-type="float" office:value="1900">
            <text:p>1900</text:p>
          </table:table-cell>
        </table:table-row>
        <table:table-row table:style-name="ro2">
          <table:table-cell office:value-type="string">
            <text:p>Облицовка стен натуральным камнем</text:p>
          </table:table-cell>
          <table:table-cell office:value-type="string">
            <text:p>м2</text:p>
          </table:table-cell>
          <table:table-cell office:value-type="float" office:value="1750">
            <text:p>1750</text:p>
          </table:table-cell>
        </table:table-row>
        <table:table-row table:style-name="ro2">
          <table:table-cell office:value-type="string">
            <text:p>Облицовка стен плиткой размером 10*10</text:p>
          </table:table-cell>
          <table:table-cell office:value-type="string">
            <text:p>м2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Обработка лаком на 2 раза с шлифовкой</text:p>
          </table:table-cell>
          <table:table-cell office:value-type="string">
            <text:p>м2</text:p>
          </table:table-cell>
          <table:table-cell office:value-type="float" office:value="390">
            <text:p>390</text:p>
          </table:table-cell>
        </table:table-row>
        <table:table-row table:style-name="ro2">
          <table:table-cell office:value-type="string">
            <text:p>Обработка стен бетоноконтактом</text:p>
          </table:table-cell>
          <table:table-cell office:value-type="string">
            <text:p>м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Обшивка откосов вагонкой</text:p>
          </table:table-cell>
          <table:table-cell office:value-type="string">
            <text:p>п.м.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string">
            <text:p>Обшивка стен вагонкой</text:p>
          </table:table-cell>
          <table:table-cell office:value-type="string">
            <text:p>м2</text:p>
          </table:table-cell>
          <table:table-cell office:value-type="float" office:value="590">
            <text:p>590</text:p>
          </table:table-cell>
        </table:table-row>
        <table:table-row table:style-name="ro2">
          <table:table-cell office:value-type="string">
            <text:p>Обшивка стен ПВХ,МДФ по обрешетке</text:p>
          </table:table-cell>
          <table:table-cell office:value-type="string">
            <text:p>м2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Обшивка стен сайдингом</text:p>
          </table:table-cell>
          <table:table-cell office:value-type="string">
            <text:p>м2</text:p>
          </table:table-cell>
          <table:table-cell office:value-type="float" office:value="620">
            <text:p>620</text:p>
          </table:table-cell>
        </table:table-row>
        <table:table-row table:style-name="ro9">
          <table:table-cell office:value-type="string">
            <text:p>Обшивка стен фигурная, сложной конфигурации из ГКЛ с устройством каркаса (S принимать в осях)</text:p>
          </table:table-cell>
          <table:table-cell office:value-type="string">
            <text:p>м2</text:p>
          </table:table-cell>
          <table:table-cell office:value-type="float" office:value="1100">
            <text:p>1100</text:p>
          </table:table-cell>
        </table:table-row>
        <table:table-row table:style-name="ro1">
          <table:table-cell office:value-type="string">
            <text:p>Оклейка короба обоями</text:p>
          </table:table-cell>
          <table:table-cell office:value-type="string">
            <text:p>п.м.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string">
            <text:p>Оклейка откосов обоями</text:p>
          </table:table-cell>
          <table:table-cell office:value-type="string">
            <text:p>п.м.</text:p>
          </table:table-cell>
          <table:table-cell office:value-type="float" office:value="270">
            <text:p>270</text:p>
          </table:table-cell>
        </table:table-row>
        <table:table-row table:style-name="ro4">
          <table:table-cell office:value-type="string">
            <text:p>Оклейка стен ГКЛ</text:p>
          </table:table-cell>
          <table:table-cell office:value-type="string">
            <text:p>м2</text:p>
          </table:table-cell>
          <table:table-cell office:value-type="float" office:value="510">
            <text:p>510</text:p>
          </table:table-cell>
        </table:table-row>
        <table:table-row table:style-name="ro1">
          <table:table-cell office:value-type="string">
            <text:p>Оклейка стен натуральными обоями</text:p>
          </table:table-cell>
          <table:table-cell office:value-type="string">
            <text:p>м2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string">
            <text:p>Оклейка стен обойным бардюром</text:p>
          </table:table-cell>
          <table:table-cell office:value-type="string">
            <text:p>п.м.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Оклейка стен обоями ( флизилин)</text:p>
          </table:table-cell>
          <table:table-cell office:value-type="string">
            <text:p>м2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Оклейка стен обоями (бумажные ,виниловые )</text:p>
          </table:table-cell>
          <table:table-cell office:value-type="string">
            <text:p>м2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string">
            <text:p>Оклейка стен обоями в два уровня</text:p>
          </table:table-cell>
          <table:table-cell office:value-type="string">
            <text:p>м2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string">
            <text:p>Оклейка стен обоями под покраску</text:p>
          </table:table-cell>
          <table:table-cell office:value-type="string">
            <text:p>м2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Оклейка стен пробковыми панелями</text:p>
          </table:table-cell>
          <table:table-cell office:value-type="string">
            <text:p>м2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 office:value-type="string">
            <text:p>Оклейка стен стеклообоями</text:p>
          </table:table-cell>
          <table:table-cell office:value-type="string">
            <text:p>м2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Оклейка стен текстильными обоями</text:p>
          </table:table-cell>
          <table:table-cell office:value-type="string">
            <text:p>м2</text:p>
          </table:table-cell>
          <table:table-cell office:value-type="float" office:value="470">
            <text:p>470</text:p>
          </table:table-cell>
        </table:table-row>
        <table:table-row table:style-name="ro1">
          <table:table-cell office:value-type="string">
            <text:p>Окраска короба на 2 раза</text:p>
          </table:table-cell>
          <table:table-cell office:value-type="string">
            <text:p>п.м.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string">
            <text:p>Окраска металлоконструкций</text:p>
          </table:table-cell>
          <table:table-cell office:value-type="string">
            <text:p>м2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Окраска откосов на 2раза</text:p>
          </table:table-cell>
          <table:table-cell office:value-type="string">
            <text:p>п.м.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Окраска откосов с помощью распылителя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4">
          <table:table-cell office:value-type="string">
            <text:p>Окраска стен на 2 раза</text:p>
          </table:table-cell>
          <table:table-cell office:value-type="string">
            <text:p>м2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Покраска стен с помощью распылителя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Проклейка стен армировочной сеткой</text:p>
          </table:table-cell>
          <table:table-cell office:value-type="string">
            <text:p>м2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Рез плитки под 45 градусов</text:p>
          </table:table-cell>
          <table:table-cell office:value-type="string">
            <text:p>п.м.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string">
            <text:p>Установка колонны (п/у)</text:p>
          </table:table-cell>
          <table:table-cell office:value-type="string">
            <text:p>шт.</text:p>
          </table:table-cell>
          <table:table-cell office:value-type="string">
            <text:p>от 2000</text:p>
          </table:table-cell>
        </table:table-row>
        <table:table-row table:style-name="ro2">
          <table:table-cell office:value-type="string">
            <text:p>Устройство короба из ГКЛ по мет.каркасу</text:p>
          </table:table-cell>
          <table:table-cell office:value-type="string">
            <text:p>п.м.</text:p>
          </table:table-cell>
          <table:table-cell office:value-type="float" office:value="720">
            <text:p>720</text:p>
          </table:table-cell>
        </table:table-row>
        <table:table-row table:style-name="ro2">
          <table:table-cell office:value-type="string">
            <text:p>Устройство короба из ПВХ, ГВЛ по мет.каркасу</text:p>
          </table:table-cell>
          <table:table-cell office:value-type="string">
            <text:p>п.м.</text:p>
          </table:table-cell>
          <table:table-cell office:value-type="float" office:value="720">
            <text:p>720</text:p>
          </table:table-cell>
        </table:table-row>
        <table:table-row table:style-name="ro4">
          <table:table-cell office:value-type="string">
            <text:p>Устройство ниш в бетоне</text:p>
          </table:table-cell>
          <table:table-cell office:value-type="string">
            <text:p>шт.</text:p>
          </table:table-cell>
          <table:table-cell office:value-type="string">
            <text:p>от 3000</text:p>
          </table:table-cell>
        </table:table-row>
        <table:table-row table:style-name="ro2">
          <table:table-cell office:value-type="string">
            <text:p>Устройство ниш в кирпичной кладке</text:p>
          </table:table-cell>
          <table:table-cell office:value-type="string">
            <text:p>шт.</text:p>
          </table:table-cell>
          <table:table-cell office:value-type="string">
            <text:p>от 3000</text:p>
          </table:table-cell>
        </table:table-row>
        <table:table-row table:style-name="ro1">
          <table:table-cell office:value-type="string">
            <text:p>Устройство перегородки из ГКЛ</text:p>
          </table:table-cell>
          <table:table-cell office:value-type="string">
            <text:p>м2</text:p>
          </table:table-cell>
          <table:table-cell office:value-type="float" office:value="680">
            <text:p>680</text:p>
          </table:table-cell>
        </table:table-row>
        <table:table-row table:style-name="ro2">
          <table:table-cell office:value-type="string">
            <text:p>Устройство перегородки из ГКЛ в 2 слоя</text:p>
          </table:table-cell>
          <table:table-cell office:value-type="string">
            <text:p>м2</text:p>
          </table:table-cell>
          <table:table-cell office:value-type="float" office:value="800">
            <text:p>800</text:p>
          </table:table-cell>
        </table:table-row>
        <table:table-row table:style-name="ro2">
          <table:table-cell office:value-type="string">
            <text:p>Устройство стен из панелей МДФ</text:p>
          </table:table-cell>
          <table:table-cell office:value-type="string">
            <text:p>м2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office:value-type="string">
            <text:p>Устройство стен из пластиковых панелей</text:p>
          </table:table-cell>
          <table:table-cell office:value-type="string">
            <text:p>м2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Шлифовка стен под обои</text:p>
          </table:table-cell>
          <table:table-cell office:value-type="string">
            <text:p>м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Шлифовка стен под обои</text:p>
          </table:table-cell>
          <table:table-cell office:value-type="string">
            <text:p>м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Шлифовка стен под покраску</text:p>
          </table:table-cell>
          <table:table-cell office:value-type="string">
            <text:p>м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Шпатлевка и шлифовка короба</text:p>
          </table:table-cell>
          <table:table-cell office:value-type="string">
            <text:p>п.м.</text:p>
          </table:table-cell>
          <table:table-cell office:value-type="float" office:value="360">
            <text:p>360</text:p>
          </table:table-cell>
        </table:table-row>
        <table:table-row table:style-name="ro2">
          <table:table-cell office:value-type="string">
            <text:p>Шпатлевка и шлифовка короба под покраску</text:p>
          </table:table-cell>
          <table:table-cell office:value-type="string">
            <text:p>п.м.</text:p>
          </table:table-cell>
          <table:table-cell office:value-type="float" office:value="410">
            <text:p>410</text:p>
          </table:table-cell>
        </table:table-row>
        <table:table-row table:style-name="ro1">
          <table:table-cell office:value-type="string">
            <text:p>Шпатлевка и шлифовка откосов</text:p>
          </table:table-cell>
          <table:table-cell office:value-type="string">
            <text:p>п.м.</text:p>
          </table:table-cell>
          <table:table-cell office:value-type="float" office:value="270">
            <text:p>270</text:p>
          </table:table-cell>
        </table:table-row>
        <table:table-row table:style-name="ro2">
          <table:table-cell office:value-type="string">
            <text:p>Шпатлевка и шлифовка откосов под покраску</text:p>
          </table:table-cell>
          <table:table-cell office:value-type="string">
            <text:p>п.м.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Шпатлевка стен под обои</text:p>
          </table:table-cell>
          <table:table-cell office:value-type="string">
            <text:p>м2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string">
            <text:p>Шпатлевка стен под покраску</text:p>
          </table:table-cell>
          <table:table-cell office:value-type="string">
            <text:p>м2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Шпатлевка, окраска колонны (п/у)</text:p>
          </table:table-cell>
          <table:table-cell office:value-type="string">
            <text:p>шт.</text:p>
          </table:table-cell>
          <table:table-cell office:value-type="string">
            <text:p>от 2000</text:p>
          </table:table-cell>
        </table:table-row>
        <table:table-row table:style-name="ro1">
          <table:table-cell office:value-type="string">
            <text:p>Штукатурка (выравнивание стен)</text:p>
          </table:table-cell>
          <table:table-cell office:value-type="string">
            <text:p>м2</text:p>
          </table:table-cell>
          <table:table-cell office:value-type="float" office:value="350">
            <text:p>350</text:p>
          </table:table-cell>
        </table:table-row>
        <table:table-row table:style-name="ro4">
          <table:table-cell office:value-type="string">
            <text:p>Штукатурка откосов</text:p>
          </table:table-cell>
          <table:table-cell office:value-type="string">
            <text:p>п.м.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Штукатурка откосов арочных</text:p>
          </table:table-cell>
          <table:table-cell office:value-type="string">
            <text:p>п.м.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string">
            <text:p>Штукатурка стен криволинейной плоскости</text:p>
          </table:table-cell>
          <table:table-cell office:value-type="string">
            <text:p>м2</text:p>
          </table:table-cell>
          <table:table-cell office:value-type="float" office:value="520">
            <text:p>520</text:p>
          </table:table-cell>
        </table:table-row>
        <table:table-row table:style-name="ro4">
          <table:table-cell office:value-type="string" table:number-columns-spanned="3" table:number-rows-spanned="1">
            <text:p><text:a xlink:href="http://rostovnadonu.garantstroikompleks.ru/prajs-list#potolok">Потолки</text:a> <text:a xlink:href="http://rostovnadonu.garantstroikompleks.ru/prajs-list#stena">Стены</text:a> <text:a xlink:href="http://rostovnadonu.garantstroikompleks.ru/prajs-list#pol">Пол</text:a> <text:a xlink:href="http://rostovnadonu.garantstroikompleks.ru/prajs-list#santeh">Сантехника</text:a> <text:a xlink:href="http://rostovnadonu.garantstroikompleks.ru/prajs-list#elektrika">Электрика</text:a> <text:a xlink:href="http://rostovnadonu.garantstroikompleks.ru/prajs-list#more">Разное</text:a> <text:a xlink:href="http://rostovnadonu.garantstroikompleks.ru/prajs-list#pvh">ПВХ</text:a> <text:a xlink:href="http://rostovnadonu.garantstroikompleks.ru/prajs-list#door">Двери</text:a> <text:a xlink:href="http://rostovnadonu.garantstroikompleks.ru/prajs-list#potolok">В начало</text:a></text:p>
          </table:table-cell>
          <table:covered-table-cell table:number-columns-repeated="2" table:style-name="Default"/>
        </table:table-row>
        <table:table-row table:style-name="ro1">
          <table:table-cell office:value-type="string">
            <text:p>Пол: Демонтажные работы</text:p>
          </table:table-cell>
          <table:table-cell office:value-type="string">
            <text:p>Ед. изм.</text:p>
          </table:table-cell>
          <table:table-cell office:value-type="string">
            <text:p>Стоим. руб.</text:p>
          </table:table-cell>
        </table:table-row>
        <table:table-row table:style-name="ro1">
          <table:table-cell office:value-type="string">
            <text:p>Разборка деревянного пола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4">
          <table:table-cell office:value-type="string">
            <text:p>Разборка полов из ДСП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4">
          <table:table-cell office:value-type="string">
            <text:p>Разборка ламината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4">
          <table:table-cell office:value-type="string">
            <text:p>Снятие паркета</text:p>
          </table:table-cell>
          <table:table-cell office:value-type="string">
            <text:p>м2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Снятие паркетной доски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4">
          <table:table-cell office:value-type="string">
            <text:p>Демонтаж ДВП с пола</text:p>
          </table:table-cell>
          <table:table-cell office:value-type="string">
            <text:p>м2</text:p>
          </table:table-cell>
          <table:table-cell office:value-type="float" office:value="110">
            <text:p>110</text:p>
          </table:table-cell>
        </table:table-row>
        <table:table-row table:style-name="ro4">
          <table:table-cell office:value-type="string">
            <text:p>Демонтаж линолеума</text:p>
          </table:table-cell>
          <table:table-cell office:value-type="string">
            <text:p>м2</text:p>
          </table:table-cell>
          <table:table-cell office:value-type="float" office:value="75">
            <text:p>75</text:p>
          </table:table-cell>
        </table:table-row>
        <table:table-row table:style-name="ro4">
          <table:table-cell office:value-type="string">
            <text:p>Демонтаж ковролина</text:p>
          </table:table-cell>
          <table:table-cell office:value-type="string">
            <text:p>м2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Демонтаж линолеума,ковролина на клею</text:p>
          </table:table-cell>
          <table:table-cell office:value-type="string">
            <text:p>м2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Демонтаж напольных гранитных плит</text:p>
          </table:table-cell>
          <table:table-cell office:value-type="string">
            <text:p>м2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Демонтаж кварцвиниловой,ПВХ плитки</text:p>
          </table:table-cell>
          <table:table-cell office:value-type="string">
            <text:p>м2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Демонтаж плитки с пола (керамической)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Демонтаж цементной стяжки до 5см.</text:p>
          </table:table-cell>
          <table:table-cell office:value-type="string">
            <text:p>м2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string">
            <text:p>Демонтаж цементной стяжки до 8см.</text:p>
          </table:table-cell>
          <table:table-cell office:value-type="string">
            <text:p>м2</text:p>
          </table:table-cell>
          <table:table-cell office:value-type="float" office:value="470">
            <text:p>470</text:p>
          </table:table-cell>
        </table:table-row>
        <table:table-row table:style-name="ro1">
          <table:table-cell office:value-type="string">
            <text:p>Демонтаж бетонной стяжки</text:p>
          </table:table-cell>
          <table:table-cell office:value-type="string">
            <text:p>м2</text:p>
          </table:table-cell>
          <table:table-cell office:value-type="string">
            <text:p>от 450</text:p>
          </table:table-cell>
        </table:table-row>
        <table:table-row table:style-name="ro1">
          <table:table-cell office:value-type="string">
            <text:p>Демонтаж цементного плинтуса</text:p>
          </table:table-cell>
          <table:table-cell office:value-type="string">
            <text:p>п.м.</text:p>
          </table:table-cell>
          <table:table-cell office:value-type="float" office:value="470">
            <text:p>470</text:p>
          </table:table-cell>
        </table:table-row>
        <table:table-row table:style-name="ro1">
          <table:table-cell office:value-type="string">
            <text:p>Демонтаж бетонного плинтуса</text:p>
          </table:table-cell>
          <table:table-cell office:value-type="string">
            <text:p>п.м.</text:p>
          </table:table-cell>
          <table:table-cell office:value-type="float" office:value="650">
            <text:p>650</text:p>
          </table:table-cell>
        </table:table-row>
        <table:table-row table:style-name="ro2">
          <table:table-cell office:value-type="string">
            <text:p>Демонтаж плинтуса керамического</text:p>
          </table:table-cell>
          <table:table-cell office:value-type="string">
            <text:p>м.п.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Демонтаж плинтуса напольного</text:p>
          </table:table-cell>
          <table:table-cell office:value-type="string">
            <text:p>п.м.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Демонтаж плинтуса напольного с сохранением</text:p>
          </table:table-cell>
          <table:table-cell office:value-type="string">
            <text:p>п.м.</text:p>
          </table:table-cell>
          <table:table-cell office:value-type="float" office:value="125">
            <text:p>125</text:p>
          </table:table-cell>
        </table:table-row>
        <table:table-row table:style-name="ro4">
          <table:table-cell office:value-type="string">
            <text:p>Демонтаж порожка</text:p>
          </table:table-cell>
          <table:table-cell office:value-type="string">
            <text:p>шт.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Снятие фанеры, оргалита</text:p>
          </table:table-cell>
          <table:table-cell office:value-type="string">
            <text:p>м.п.</text:p>
          </table:table-cell>
          <table:table-cell office:value-type="float" office:value="110">
            <text:p>110</text:p>
          </table:table-cell>
        </table:table-row>
        <table:table-row table:style-name="ro4">
          <table:table-cell office:value-type="string">
            <text:p>Удаление плитки с пола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Демонтаж тепло-шумоизоляции</text:p>
          </table:table-cell>
          <table:table-cell office:value-type="string">
            <text:p>м2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Пол: Монтажные работы</text:p>
          </table:table-cell>
          <table:table-cell office:value-type="string">
            <text:p>Ед. изм.</text:p>
          </table:table-cell>
          <table:table-cell office:value-type="string">
            <text:p>Стоим. руб.</text:p>
          </table:table-cell>
        </table:table-row>
        <table:table-row table:style-name="ro4">
          <table:table-cell office:value-type="string">
            <text:p>Грунтовка пола на 1 раз</text:p>
          </table:table-cell>
          <table:table-cell office:value-type="string">
            <text:p>м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Выравнивание пола до 3-х см</text:p>
          </table:table-cell>
          <table:table-cell office:value-type="string">
            <text:p>м2</text:p>
          </table:table-cell>
          <table:table-cell office:value-type="float" office:value="370">
            <text:p>370</text:p>
          </table:table-cell>
        </table:table-row>
        <table:table-row table:style-name="ro2">
          <table:table-cell office:value-type="string">
            <text:p>Устройство гидроизоляции из ПВХ пленки</text:p>
          </table:table-cell>
          <table:table-cell office:value-type="string">
            <text:p>м2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Устройство гидроизоляции сухими смесями</text:p>
          </table:table-cell>
          <table:table-cell office:value-type="string">
            <text:p>м2</text:p>
          </table:table-cell>
          <table:table-cell office:value-type="float" office:value="350">
            <text:p>350</text:p>
          </table:table-cell>
        </table:table-row>
        <table:table-row table:style-name="ro3">
          <table:table-cell office:value-type="string">
            <text:p>Устройство стяжки до 5 см. (с устройством маяков)</text:p>
          </table:table-cell>
          <table:table-cell office:value-type="string">
            <text:p>м2</text:p>
          </table:table-cell>
          <table:table-cell office:value-type="float" office:value="750">
            <text:p>750</text:p>
          </table:table-cell>
        </table:table-row>
        <table:table-row table:style-name="ro3">
          <table:table-cell office:value-type="string">
            <text:p>Устройство стяжки до 7 см. (с устройством маяков)</text:p>
          </table:table-cell>
          <table:table-cell office:value-type="string">
            <text:p>м2</text:p>
          </table:table-cell>
          <table:table-cell office:value-type="float" office:value="870">
            <text:p>870</text:p>
          </table:table-cell>
        </table:table-row>
        <table:table-row table:style-name="ro3">
          <table:table-cell office:value-type="string">
            <text:p>Устройство стяжки более 7 см. добавлять на каждый см.</text:p>
          </table:table-cell>
          <table:table-cell office:value-type="string">
            <text:p>м2</text:p>
          </table:table-cell>
          <table:table-cell office:value-type="float" office:value="60">
            <text:p>60</text:p>
          </table:table-cell>
        </table:table-row>
        <table:table-row table:style-name="ro4">
          <table:table-cell office:value-type="string">
            <text:p>Армирование стяжки</text:p>
          </table:table-cell>
          <table:table-cell office:value-type="string">
            <text:p>м2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Финишное выравнивание пола</text:p>
          </table:table-cell>
          <table:table-cell office:value-type="string">
            <text:p>м2</text:p>
          </table:table-cell>
          <table:table-cell office:value-type="float" office:value="310">
            <text:p>310</text:p>
          </table:table-cell>
        </table:table-row>
        <table:table-row table:style-name="ro4">
          <table:table-cell office:value-type="string">
            <text:p>Укладка плитки на пол</text:p>
          </table:table-cell>
          <table:table-cell office:value-type="string">
            <text:p>м2</text:p>
          </table:table-cell>
          <table:table-cell office:value-type="float" office:value="750">
            <text:p>750</text:p>
          </table:table-cell>
        </table:table-row>
        <table:table-row table:style-name="ro2">
          <table:table-cell office:value-type="string">
            <text:p>Укладка керамического плинтуса, бордюра</text:p>
          </table:table-cell>
          <table:table-cell office:value-type="string">
            <text:p>п.м.</text:p>
          </table:table-cell>
          <table:table-cell office:value-type="float" office:value="400">
            <text:p>400</text:p>
          </table:table-cell>
        </table:table-row>
        <table:table-row table:style-name="ro4">
          <table:table-cell office:value-type="string">
            <text:p>Кладка мозаики</text:p>
          </table:table-cell>
          <table:table-cell office:value-type="string">
            <text:p>м2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 office:value-type="string">
            <text:p>Укладка плитки на пол по диагонали</text:p>
          </table:table-cell>
          <table:table-cell office:value-type="string">
            <text:p>м2</text:p>
          </table:table-cell>
          <table:table-cell office:value-type="float" office:value="930">
            <text:p>930</text:p>
          </table:table-cell>
        </table:table-row>
        <table:table-row table:style-name="ro4">
          <table:table-cell office:value-type="string">
            <text:p>Укладка ПВХ плитки на пол</text:p>
          </table:table-cell>
          <table:table-cell office:value-type="string">
            <text:p>м2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Облицовка пола природным камнем</text:p>
          </table:table-cell>
          <table:table-cell office:value-type="string">
            <text:p>м2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string">
            <text:p>Облицовка пола керамогранитом (по диагонали)</text:p>
          </table:table-cell>
          <table:table-cell office:value-type="string">
            <text:p>м2</text:p>
          </table:table-cell>
          <table:table-cell office:value-type="float" office:value="1100">
            <text:p>1100</text:p>
          </table:table-cell>
        </table:table-row>
        <table:table-row table:style-name="ro2">
          <table:table-cell office:value-type="string">
            <text:p>Облицовка пола керамогранитом</text:p>
          </table:table-cell>
          <table:table-cell office:value-type="string">
            <text:p>м2</text:p>
          </table:table-cell>
          <table:table-cell office:value-type="float" office:value="870">
            <text:p>870</text:p>
          </table:table-cell>
        </table:table-row>
        <table:table-row table:style-name="ro2">
          <table:table-cell office:value-type="string">
            <text:p>Облицовка пола мраморной плиткой</text:p>
          </table:table-cell>
          <table:table-cell office:value-type="string">
            <text:p>м2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string">
            <text:p>Облицовка ступеней керамической плиткой</text:p>
          </table:table-cell>
          <table:table-cell office:value-type="string">
            <text:p>м2</text:p>
          </table:table-cell>
          <table:table-cell office:value-type="float" office:value="1100">
            <text:p>1100</text:p>
          </table:table-cell>
        </table:table-row>
        <table:table-row table:style-name="ro2">
          <table:table-cell office:value-type="string">
            <text:p>Облицовка плинтуса керам.плиткой</text:p>
          </table:table-cell>
          <table:table-cell office:value-type="string">
            <text:p>п.м</text:p>
          </table:table-cell>
          <table:table-cell office:value-type="float" office:value="400">
            <text:p>400</text:p>
          </table:table-cell>
        </table:table-row>
        <table:table-row table:style-name="ro3">
          <table:table-cell office:value-type="string">
            <text:p>Укладка фанеры на деревяный пол (без гарантии)</text:p>
          </table:table-cell>
          <table:table-cell office:value-type="string">
            <text:p>м2</text:p>
          </table:table-cell>
          <table:table-cell office:value-type="float" office:value="350">
            <text:p>350</text:p>
          </table:table-cell>
        </table:table-row>
        <table:table-row table:style-name="ro4">
          <table:table-cell office:value-type="string">
            <text:p>Настил оргалита</text:p>
          </table:table-cell>
          <table:table-cell office:value-type="string">
            <text:p>м2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string">
            <text:p>Протяжка старого пола (без гарантии)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Укладка досок по лагам</text:p>
          </table:table-cell>
          <table:table-cell office:value-type="string">
            <text:p>м2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Шлифовка дощатых полов</text:p>
          </table:table-cell>
          <table:table-cell office:value-type="string">
            <text:p>м2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Укладка фанеры на лаги (один слой)</text:p>
          </table:table-cell>
          <table:table-cell office:value-type="string">
            <text:p>м2</text:p>
          </table:table-cell>
          <table:table-cell office:value-type="float" office:value="620">
            <text:p>620</text:p>
          </table:table-cell>
        </table:table-row>
        <table:table-row table:style-name="ro2">
          <table:table-cell office:value-type="string">
            <text:p>Укладка фанеры на лаги (два слоя)</text:p>
          </table:table-cell>
          <table:table-cell office:value-type="string">
            <text:p>м2</text:p>
          </table:table-cell>
          <table:table-cell office:value-type="float" office:value="750">
            <text:p>750</text:p>
          </table:table-cell>
        </table:table-row>
        <table:table-row table:style-name="ro2">
          <table:table-cell office:value-type="string">
            <text:p>Укладка фанеры на мастику на анкера</text:p>
          </table:table-cell>
          <table:table-cell office:value-type="string">
            <text:p>м2</text:p>
          </table:table-cell>
          <table:table-cell office:value-type="float" office:value="500">
            <text:p>500</text:p>
          </table:table-cell>
        </table:table-row>
        <table:table-row table:style-name="ro4">
          <table:table-cell office:value-type="string">
            <text:p>Установка лаг</text:p>
          </table:table-cell>
          <table:table-cell office:value-type="string">
            <text:p>м2</text:p>
          </table:table-cell>
          <table:table-cell office:value-type="float" office:value="240">
            <text:p>240</text:p>
          </table:table-cell>
        </table:table-row>
        <table:table-row table:style-name="ro4">
          <table:table-cell office:value-type="string">
            <text:p>Антисептирование лаг</text:p>
          </table:table-cell>
          <table:table-cell office:value-type="string">
            <text:p>м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Антисептирование фанеры</text:p>
          </table:table-cell>
          <table:table-cell office:value-type="string">
            <text:p>м2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Устройство бетонных полов мозаичных</text:p>
          </table:table-cell>
          <table:table-cell office:value-type="string">
            <text:p>м2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Укладка шумо-теплоизоляции (мин.вата)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3">
          <table:table-cell office:value-type="string">
            <text:p>Насыпка шумо-теплоизоляции (керамзит) до 5см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Проливка цементным молоком</text:p>
          </table:table-cell>
          <table:table-cell office:value-type="string">
            <text:p>м2</text:p>
          </table:table-cell>
          <table:table-cell office:value-type="float" office:value="150">
            <text:p>150</text:p>
          </table:table-cell>
        </table:table-row>
        <table:table-row table:style-name="ro3">
          <table:table-cell office:value-type="string">
            <text:p>Укладка паркетной доски (плавающий пол)</text:p>
          </table:table-cell>
          <table:table-cell office:value-type="string">
            <text:p>м2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string">
            <text:p>Укладка паркетной доски на клей</text:p>
          </table:table-cell>
          <table:table-cell office:value-type="string">
            <text:p>м2</text:p>
          </table:table-cell>
          <table:table-cell office:value-type="float" office:value="680">
            <text:p>680</text:p>
          </table:table-cell>
        </table:table-row>
        <table:table-row table:style-name="ro4">
          <table:table-cell office:value-type="string">
            <text:p>Укладка ламината</text:p>
          </table:table-cell>
          <table:table-cell office:value-type="string">
            <text:p>м2</text:p>
          </table:table-cell>
          <table:table-cell office:value-type="float" office:value="310">
            <text:p>310</text:p>
          </table:table-cell>
        </table:table-row>
        <table:table-row table:style-name="ro4">
          <table:table-cell office:value-type="string">
            <text:p>Укладка ДВП на пол</text:p>
          </table:table-cell>
          <table:table-cell office:value-type="string">
            <text:p>м2</text:p>
          </table:table-cell>
          <table:table-cell office:value-type="float" office:value="350">
            <text:p>350</text:p>
          </table:table-cell>
        </table:table-row>
        <table:table-row table:style-name="ro4">
          <table:table-cell office:value-type="string">
            <text:p>Укладка ДСП на пол</text:p>
          </table:table-cell>
          <table:table-cell office:value-type="string">
            <text:p>м2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Укладка пробковых панелей</text:p>
          </table:table-cell>
          <table:table-cell office:value-type="string">
            <text:p>м2</text:p>
          </table:table-cell>
          <table:table-cell office:value-type="float" office:value="620">
            <text:p>620</text:p>
          </table:table-cell>
        </table:table-row>
        <table:table-row table:style-name="ro4">
          <table:table-cell office:value-type="string">
            <text:p>Настил линолеума</text:p>
          </table:table-cell>
          <table:table-cell office:value-type="string">
            <text:p>м2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Настил линолеума (на клей)</text:p>
          </table:table-cell>
          <table:table-cell office:value-type="string">
            <text:p>м2</text:p>
          </table:table-cell>
          <table:table-cell office:value-type="float" office:value="270">
            <text:p>270</text:p>
          </table:table-cell>
        </table:table-row>
        <table:table-row table:style-name="ro2">
          <table:table-cell office:value-type="string">
            <text:p>Настил плиточного линолеума со сваркой швов</text:p>
          </table:table-cell>
          <table:table-cell office:value-type="string">
            <text:p>м2</text:p>
          </table:table-cell>
          <table:table-cell office:value-type="float" office:value="420">
            <text:p>420</text:p>
          </table:table-cell>
        </table:table-row>
        <table:table-row table:style-name="ro2">
          <table:table-cell office:value-type="string">
            <text:p>Настил коврового плиточного покрытия</text:p>
          </table:table-cell>
          <table:table-cell office:value-type="string">
            <text:p>м2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Соединение стыка линолеума</text:p>
          </table:table-cell>
          <table:table-cell office:value-type="string">
            <text:p>п.м</text:p>
          </table:table-cell>
          <table:table-cell office:value-type="float" office:value="100">
            <text:p>100</text:p>
          </table:table-cell>
        </table:table-row>
        <table:table-row table:style-name="ro4">
          <table:table-cell office:value-type="string">
            <text:p>Монтаж теплого пола</text:p>
          </table:table-cell>
          <table:table-cell office:value-type="string">
            <text:p>м2</text:p>
          </table:table-cell>
          <table:table-cell office:value-type="float" office:value="750">
            <text:p>750</text:p>
          </table:table-cell>
        </table:table-row>
        <table:table-row table:style-name="ro4">
          <table:table-cell office:value-type="string">
            <text:p>Настил ковролина</text:p>
          </table:table-cell>
          <table:table-cell office:value-type="string">
            <text:p>м2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Настил плиточного ковролина</text:p>
          </table:table-cell>
          <table:table-cell office:value-type="string">
            <text:p>м2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Настил ковролина на клей</text:p>
          </table:table-cell>
          <table:table-cell office:value-type="string">
            <text:p>м2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Монтаж плинтуса напольного пластикого</text:p>
          </table:table-cell>
          <table:table-cell office:value-type="string">
            <text:p>п.м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Монтаж плинтуса напольного деревяного</text:p>
          </table:table-cell>
          <table:table-cell office:value-type="string">
            <text:p>п.м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Лакировка деревянного плинтуса</text:p>
          </table:table-cell>
          <table:table-cell office:value-type="string">
            <text:p>п.м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string">
            <text:p>Монтаж плиточного порожка</text:p>
          </table:table-cell>
          <table:table-cell office:value-type="string">
            <text:p>п.м</text:p>
          </table:table-cell>
          <table:table-cell office:value-type="float" office:value="400">
            <text:p>400</text:p>
          </table:table-cell>
        </table:table-row>
        <table:table-row table:style-name="ro4">
          <table:table-cell office:value-type="string">
            <text:p>Монтаж порожка</text:p>
          </table:table-cell>
          <table:table-cell office:value-type="string">
            <text:p>шт.</text:p>
          </table:table-cell>
          <table:table-cell office:value-type="float" office:value="150">
            <text:p>150</text:p>
          </table:table-cell>
        </table:table-row>
        <table:table-row table:style-name="ro4">
          <table:table-cell office:value-type="string">
            <text:p>Окраска пола на один раз</text:p>
          </table:table-cell>
          <table:table-cell office:value-type="string">
            <text:p>м2</text:p>
          </table:table-cell>
          <table:table-cell office:value-type="float" office:value="170">
            <text:p>170</text:p>
          </table:table-cell>
        </table:table-row>
        <table:table-row table:style-name="ro4">
          <table:table-cell office:value-type="string">
            <text:p>Покрытие пола лаком</text:p>
          </table:table-cell>
          <table:table-cell office:value-type="string">
            <text:p>м2</text:p>
          </table:table-cell>
          <table:table-cell office:value-type="float" office:value="370">
            <text:p>370</text:p>
          </table:table-cell>
        </table:table-row>
        <table:table-row table:style-name="ro4">
          <table:table-cell office:value-type="string">
            <text:p>Окраска пола на два раза</text:p>
          </table:table-cell>
          <table:table-cell office:value-type="string">
            <text:p>м2</text:p>
          </table:table-cell>
          <table:table-cell office:value-type="float" office:value="250">
            <text:p>250</text:p>
          </table:table-cell>
        </table:table-row>
        <table:table-row table:style-name="ro4">
          <table:table-cell office:value-type="string">
            <text:p>Устройство полов knauf</text:p>
          </table:table-cell>
          <table:table-cell office:value-type="string">
            <text:p>м2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Устройство супер пола «Кнауф» ( ЭП )</text:p>
          </table:table-cell>
          <table:table-cell office:value-type="string">
            <text:p>м2</text:p>
          </table:table-cell>
          <table:table-cell office:value-type="float" office:value="800">
            <text:p>800</text:p>
          </table:table-cell>
        </table:table-row>
        <table:table-row table:style-name="ro8">
          <table:table-cell office:value-type="string">
            <text:p>Монтаж ГВЛ</text:p>
          </table:table-cell>
          <table:table-cell office:value-type="string">
            <text:p>м2</text:p>
          </table:table-cell>
          <table:table-cell office:value-type="float" office:value="250">
            <text:p>250</text:p>
          </table:table-cell>
        </table:table-row>
        <table:table-row table:style-name="ro4">
          <table:table-cell office:value-type="string" table:number-columns-spanned="3" table:number-rows-spanned="1">
            <text:p><text:a xlink:href="http://rostovnadonu.garantstroikompleks.ru/prajs-list#potolok">Потолки</text:a> <text:a xlink:href="http://rostovnadonu.garantstroikompleks.ru/prajs-list#stena">Стены</text:a> <text:a xlink:href="http://rostovnadonu.garantstroikompleks.ru/prajs-list#pol">Пол</text:a> <text:a xlink:href="http://rostovnadonu.garantstroikompleks.ru/prajs-list#santeh">Сантехника</text:a> <text:a xlink:href="http://rostovnadonu.garantstroikompleks.ru/prajs-list#elektrika">Электрика</text:a> <text:a xlink:href="http://rostovnadonu.garantstroikompleks.ru/prajs-list#more">Разное</text:a> <text:a xlink:href="http://rostovnadonu.garantstroikompleks.ru/prajs-list#pvh">ПВХ</text:a> <text:a xlink:href="http://rostovnadonu.garantstroikompleks.ru/prajs-list#door">Двери</text:a> <text:a xlink:href="http://rostovnadonu.garantstroikompleks.ru/prajs-list#potolok">В начало</text:a></text:p>
          </table:table-cell>
          <table:covered-table-cell table:number-columns-repeated="2" table:style-name="Default"/>
        </table:table-row>
        <table:table-row table:style-name="ro1">
          <table:table-cell office:value-type="string">
            <text:p>Сантехника: Демонтажные работы</text:p>
          </table:table-cell>
          <table:table-cell office:value-type="string">
            <text:p>Ед. изм.</text:p>
          </table:table-cell>
          <table:table-cell office:value-type="string">
            <text:p>Стоим. руб.</text:p>
          </table:table-cell>
        </table:table-row>
        <table:table-row table:style-name="ro4">
          <table:table-cell office:value-type="string">
            <text:p>Демонтаж унитаза</text:p>
          </table:table-cell>
          <table:table-cell office:value-type="string">
            <text:p>шт.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Демонтаж полотенцесушителя</text:p>
          </table:table-cell>
          <table:table-cell office:value-type="string">
            <text:p>шт.</text:p>
          </table:table-cell>
          <table:table-cell office:value-type="float" office:value="560">
            <text:p>560</text:p>
          </table:table-cell>
        </table:table-row>
        <table:table-row table:style-name="ro4">
          <table:table-cell office:value-type="string">
            <text:p>Демонтаж ванны</text:p>
          </table:table-cell>
          <table:table-cell office:value-type="string">
            <text:p>шт.</text:p>
          </table:table-cell>
          <table:table-cell office:value-type="float" office:value="800">
            <text:p>800</text:p>
          </table:table-cell>
        </table:table-row>
        <table:table-row table:style-name="ro4">
          <table:table-cell office:value-type="string">
            <text:p>Демонтаж джакузи</text:p>
          </table:table-cell>
          <table:table-cell office:value-type="string">
            <text:p>шт.</text:p>
          </table:table-cell>
          <table:table-cell office:value-type="float" office:value="1240">
            <text:p>1240</text:p>
          </table:table-cell>
        </table:table-row>
        <table:table-row table:style-name="ro1">
          <table:table-cell office:value-type="string">
            <text:p>Демонтаж душевой кабинки</text:p>
          </table:table-cell>
          <table:table-cell office:value-type="string">
            <text:p>шт.</text:p>
          </table:table-cell>
          <table:table-cell office:value-type="float" office:value="1240">
            <text:p>1240</text:p>
          </table:table-cell>
        </table:table-row>
        <table:table-row table:style-name="ro1">
          <table:table-cell office:value-type="string">
            <text:p>Демонтаж труб ХВС, ГВС</text:p>
          </table:table-cell>
          <table:table-cell office:value-type="string">
            <text:p>п.м.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Демонтаж канализационных труб</text:p>
          </table:table-cell>
          <table:table-cell office:value-type="string">
            <text:p>п.м.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Демонтаж стояка ХВС, ГВС</text:p>
          </table:table-cell>
          <table:table-cell office:value-type="string">
            <text:p>п.м.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string">
            <text:p>Демонтаж стояка канализации пластикого</text:p>
          </table:table-cell>
          <table:table-cell office:value-type="string">
            <text:p>п.м.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string">
            <text:p>Демонтаж счетчиков ХВС, ГВС</text:p>
          </table:table-cell>
          <table:table-cell office:value-type="string">
            <text:p>шт.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string">
            <text:p>Демонтаж радиатора отопления нового типа</text:p>
          </table:table-cell>
          <table:table-cell office:value-type="string">
            <text:p>шт.</text:p>
          </table:table-cell>
          <table:table-cell office:value-type="float" office:value="1240">
            <text:p>1240</text:p>
          </table:table-cell>
        </table:table-row>
        <table:table-row table:style-name="ro3">
          <table:table-cell office:value-type="string">
            <text:p>Демонтаж водонагревателя проточного типа</text:p>
          </table:table-cell>
          <table:table-cell office:value-type="string">
            <text:p>шт.</text:p>
          </table:table-cell>
          <table:table-cell office:value-type="float" office:value="1100">
            <text:p>1100</text:p>
          </table:table-cell>
        </table:table-row>
        <table:table-row table:style-name="ro3">
          <table:table-cell office:value-type="string">
            <text:p>Демонтаж водонагревателя накопительного типа</text:p>
          </table:table-cell>
          <table:table-cell office:value-type="string">
            <text:p>шт.</text:p>
          </table:table-cell>
          <table:table-cell office:value-type="float" office:value="870">
            <text:p>870</text:p>
          </table:table-cell>
        </table:table-row>
        <table:table-row table:style-name="ro4">
          <table:table-cell office:value-type="string">
            <text:p>Демонтаж раковины</text:p>
          </table:table-cell>
          <table:table-cell office:value-type="string">
            <text:p>шт.</text:p>
          </table:table-cell>
          <table:table-cell office:value-type="float" office:value="500">
            <text:p>500</text:p>
          </table:table-cell>
        </table:table-row>
        <table:table-row table:style-name="ro4">
          <table:table-cell office:value-type="string">
            <text:p>Демонтаж смесителя</text:p>
          </table:table-cell>
          <table:table-cell office:value-type="string">
            <text:p>шт.</text:p>
          </table:table-cell>
          <table:table-cell office:value-type="float" office:value="370">
            <text:p>370</text:p>
          </table:table-cell>
        </table:table-row>
        <table:table-row table:style-name="ro4">
          <table:table-cell office:value-type="string">
            <text:p>Демонтаж вентиля</text:p>
          </table:table-cell>
          <table:table-cell office:value-type="string">
            <text:p>шт.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Демонтаж стиральной,посудомоечной машины</text:p>
          </table:table-cell>
          <table:table-cell office:value-type="string">
            <text:p>шт.</text:p>
          </table:table-cell>
          <table:table-cell office:value-type="float" office:value="800">
            <text:p>800</text:p>
          </table:table-cell>
        </table:table-row>
        <table:table-row table:style-name="ro2">
          <table:table-cell office:value-type="string">
            <text:p>Демонтаж фильтров грубой очистки</text:p>
          </table:table-cell>
          <table:table-cell office:value-type="string">
            <text:p>шт.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Демонтаж канализационного тройника</text:p>
          </table:table-cell>
          <table:table-cell office:value-type="string">
            <text:p>шт.</text:p>
          </table:table-cell>
          <table:table-cell office:value-type="float" office:value="440">
            <text:p>440</text:p>
          </table:table-cell>
        </table:table-row>
        <table:table-row table:style-name="ro1">
          <table:table-cell office:value-type="string">
            <text:p>Демонтаж утеплителя трубы</text:p>
          </table:table-cell>
          <table:table-cell office:value-type="string">
            <text:p>п.м.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Демонтаж душевой стойки</text:p>
          </table:table-cell>
          <table:table-cell office:value-type="string">
            <text:p>шт.</text:p>
          </table:table-cell>
          <table:table-cell office:value-type="float" office:value="750">
            <text:p>750</text:p>
          </table:table-cell>
        </table:table-row>
        <table:table-row table:style-name="ro1">
          <table:table-cell office:value-type="string">
            <text:p>Демонтах сантехнического шкафа</text:p>
          </table:table-cell>
          <table:table-cell office:value-type="string">
            <text:p>шт.</text:p>
          </table:table-cell>
          <table:table-cell office:value-type="float" office:value="800">
            <text:p>800</text:p>
          </table:table-cell>
        </table:table-row>
        <table:table-row table:style-name="ro4">
          <table:table-cell office:value-type="string">
            <text:p>Демонтаж сифона</text:p>
          </table:table-cell>
          <table:table-cell office:value-type="string">
            <text:p>шт.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Демонтаж бачка унитаза</text:p>
          </table:table-cell>
          <table:table-cell office:value-type="string">
            <text:p>шт.</text:p>
          </table:table-cell>
          <table:table-cell office:value-type="float" office:value="400">
            <text:p>400</text:p>
          </table:table-cell>
        </table:table-row>
        <table:table-row table:style-name="ro4">
          <table:table-cell office:value-type="string" table:number-columns-spanned="3" table:number-rows-spanned="1">
            <text:p><text:a xlink:href="http://rostovnadonu.garantstroikompleks.ru/prajs-list#potolok">Потолки</text:a> <text:a xlink:href="http://rostovnadonu.garantstroikompleks.ru/prajs-list#stena">Стены</text:a> <text:a xlink:href="http://rostovnadonu.garantstroikompleks.ru/prajs-list#pol">Пол</text:a> <text:a xlink:href="http://rostovnadonu.garantstroikompleks.ru/prajs-list#santeh">Сантехника</text:a> <text:a xlink:href="http://rostovnadonu.garantstroikompleks.ru/prajs-list#elektrika">Электрика</text:a> <text:a xlink:href="http://rostovnadonu.garantstroikompleks.ru/prajs-list#more">Разное</text:a> <text:a xlink:href="http://rostovnadonu.garantstroikompleks.ru/prajs-list#pvh">ПВХ</text:a> <text:a xlink:href="http://rostovnadonu.garantstroikompleks.ru/prajs-list#door">Двери</text:a> <text:a xlink:href="http://rostovnadonu.garantstroikompleks.ru/prajs-list#potolok">В начало</text:a></text:p>
          </table:table-cell>
          <table:covered-table-cell table:number-columns-repeated="2" table:style-name="Default"/>
        </table:table-row>
        <table:table-row table:style-name="ro1">
          <table:table-cell office:value-type="string">
            <text:p>Сантехника: Монтажные работы</text:p>
          </table:table-cell>
          <table:table-cell office:value-type="string">
            <text:p>Ед. изм.</text:p>
          </table:table-cell>
          <table:table-cell office:value-type="string">
            <text:p>Стоим. руб.</text:p>
          </table:table-cell>
        </table:table-row>
        <table:table-row table:style-name="ro4">
          <table:table-cell office:value-type="string">
            <text:p>Замена труб водопровода</text:p>
          </table:table-cell>
          <table:table-cell office:value-type="string">
            <text:p>п.м.</text:p>
          </table:table-cell>
          <table:table-cell office:value-type="float" office:value="720">
            <text:p>720</text:p>
          </table:table-cell>
        </table:table-row>
        <table:table-row table:style-name="ro4">
          <table:table-cell office:value-type="string">
            <text:p>Установка ванны</text:p>
          </table:table-cell>
          <table:table-cell office:value-type="string">
            <text:p>шт</text:p>
          </table:table-cell>
          <table:table-cell office:value-type="float" office:value="2800">
            <text:p>2800</text:p>
          </table:table-cell>
        </table:table-row>
        <table:table-row table:style-name="ro2">
          <table:table-cell office:value-type="string">
            <text:p>Установка ванны с гидромассажем</text:p>
          </table:table-cell>
          <table:table-cell office:value-type="string">
            <text:p>шт</text:p>
          </table:table-cell>
          <table:table-cell office:value-type="float" office:value="6200">
            <text:p>6200</text:p>
          </table:table-cell>
        </table:table-row>
        <table:table-row table:style-name="ro1">
          <table:table-cell office:value-type="string">
            <text:p>Установка душевой кабины</text:p>
          </table:table-cell>
          <table:table-cell office:value-type="string">
            <text:p>шт</text:p>
          </table:table-cell>
          <table:table-cell office:value-type="string">
            <text:p>от 4500</text:p>
          </table:table-cell>
        </table:table-row>
        <table:table-row table:style-name="ro1">
          <table:table-cell office:value-type="string">
            <text:p>Установка душевого улолка</text:p>
          </table:table-cell>
          <table:table-cell office:value-type="string">
            <text:p>шт</text:p>
          </table:table-cell>
          <table:table-cell office:value-type="float" office:value="1350">
            <text:p>1350</text:p>
          </table:table-cell>
        </table:table-row>
        <table:table-row table:style-name="ro2">
          <table:table-cell office:value-type="string">
            <text:p>Установка напольного унитаза в сборе</text:p>
          </table:table-cell>
          <table:table-cell office:value-type="string">
            <text:p>шт</text:p>
          </table:table-cell>
          <table:table-cell office:value-type="float" office:value="1100">
            <text:p>1100</text:p>
          </table:table-cell>
        </table:table-row>
        <table:table-row table:style-name="ro4">
          <table:table-cell office:value-type="string">
            <text:p>Установка раковины</text:p>
          </table:table-cell>
          <table:table-cell office:value-type="string">
            <text:p>шт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string">
            <text:p>Установка раковины с тумбой</text:p>
          </table:table-cell>
          <table:table-cell office:value-type="string">
            <text:p>шт</text:p>
          </table:table-cell>
          <table:table-cell office:value-type="float" office:value="2100">
            <text:p>2100</text:p>
          </table:table-cell>
        </table:table-row>
        <table:table-row table:style-name="ro2">
          <table:table-cell office:value-type="string">
            <text:p>Вырез технических отверстий в тумбе</text:p>
          </table:table-cell>
          <table:table-cell office:value-type="string">
            <text:p>шт</text:p>
          </table:table-cell>
          <table:table-cell office:value-type="float" office:value="1100">
            <text:p>1100</text:p>
          </table:table-cell>
        </table:table-row>
        <table:table-row table:style-name="ro1">
          <table:table-cell office:value-type="string">
            <text:p>Установка полотенцесушителя</text:p>
          </table:table-cell>
          <table:table-cell office:value-type="string">
            <text:p>шт</text:p>
          </table:table-cell>
          <table:table-cell office:value-type="float" office:value="3850">
            <text:p>3850</text:p>
          </table:table-cell>
        </table:table-row>
        <table:table-row table:style-name="ro3">
          <table:table-cell office:value-type="string">
            <text:p>Установка водонагревателя накопительного типа</text:p>
          </table:table-cell>
          <table:table-cell office:value-type="string">
            <text:p>шт</text:p>
          </table:table-cell>
          <table:table-cell office:value-type="float" office:value="3100">
            <text:p>3100</text:p>
          </table:table-cell>
        </table:table-row>
        <table:table-row table:style-name="ro3">
          <table:table-cell office:value-type="string">
            <text:p>Установка водонагревателя проточного типа</text:p>
          </table:table-cell>
          <table:table-cell office:value-type="string">
            <text:p>шт</text:p>
          </table:table-cell>
          <table:table-cell office:value-type="float" office:value="3720">
            <text:p>3720</text:p>
          </table:table-cell>
        </table:table-row>
        <table:table-row table:style-name="ro1">
          <table:table-cell office:value-type="string">
            <text:p>Установка биде, писуара</text:p>
          </table:table-cell>
          <table:table-cell office:value-type="string">
            <text:p>шт</text:p>
          </table:table-cell>
          <table:table-cell office:value-type="float" office:value="1860">
            <text:p>1860</text:p>
          </table:table-cell>
        </table:table-row>
        <table:table-row table:style-name="ro4">
          <table:table-cell office:value-type="string">
            <text:p>Установка смесителя</text:p>
          </table:table-cell>
          <table:table-cell office:value-type="string">
            <text:p>шт</text:p>
          </table:table-cell>
          <table:table-cell office:value-type="float" office:value="930">
            <text:p>930</text:p>
          </table:table-cell>
        </table:table-row>
        <table:table-row table:style-name="ro2">
          <table:table-cell office:value-type="string">
            <text:p>Подключение дополнительного смесителя</text:p>
          </table:table-cell>
          <table:table-cell office:value-type="string">
            <text:p>шт</text:p>
          </table:table-cell>
          <table:table-cell office:value-type="float" office:value="930">
            <text:p>930</text:p>
          </table:table-cell>
        </table:table-row>
        <table:table-row table:style-name="ro1">
          <table:table-cell office:value-type="string">
            <text:p>Монтаж труб ХВС, ГВС открыто</text:p>
          </table:table-cell>
          <table:table-cell office:value-type="string">
            <text:p>п.м.</text:p>
          </table:table-cell>
          <table:table-cell office:value-type="float" office:value="520">
            <text:p>520</text:p>
          </table:table-cell>
        </table:table-row>
        <table:table-row table:style-name="ro2">
          <table:table-cell office:value-type="string">
            <text:p>Монтаж труб ХВС, ГВС в штрабе (кирпич,гипс)</text:p>
          </table:table-cell>
          <table:table-cell office:value-type="string">
            <text:p>п.м.</text:p>
          </table:table-cell>
          <table:table-cell office:value-type="float" office:value="680">
            <text:p>680</text:p>
          </table:table-cell>
        </table:table-row>
        <table:table-row table:style-name="ro2">
          <table:table-cell office:value-type="string">
            <text:p>Монтаж труб ХВС, ГВС в штрабе (бетон)</text:p>
          </table:table-cell>
          <table:table-cell office:value-type="string">
            <text:p>п.м.</text:p>
          </table:table-cell>
          <table:table-cell office:value-type="float" office:value="930">
            <text:p>930</text:p>
          </table:table-cell>
        </table:table-row>
        <table:table-row table:style-name="ro1">
          <table:table-cell office:value-type="string">
            <text:p>Монтаж труб канализации открыто</text:p>
          </table:table-cell>
          <table:table-cell office:value-type="string">
            <text:p>п.м.</text:p>
          </table:table-cell>
          <table:table-cell office:value-type="float" office:value="620">
            <text:p>620</text:p>
          </table:table-cell>
        </table:table-row>
        <table:table-row table:style-name="ro3">
          <table:table-cell office:value-type="string">
            <text:p>Монтаж труб канализации в штрабе (кирпич, гипс)</text:p>
          </table:table-cell>
          <table:table-cell office:value-type="string">
            <text:p>шт</text:p>
          </table:table-cell>
          <table:table-cell office:value-type="float" office:value="1050">
            <text:p>1050</text:p>
          </table:table-cell>
        </table:table-row>
        <table:table-row table:style-name="ro2">
          <table:table-cell office:value-type="string">
            <text:p>Монтаж труб канализации в штрабе (бетон)</text:p>
          </table:table-cell>
          <table:table-cell office:value-type="string">
            <text:p>шт</text:p>
          </table:table-cell>
          <table:table-cell office:value-type="string">
            <text:p>от 1500</text:p>
          </table:table-cell>
        </table:table-row>
        <table:table-row table:style-name="ro4">
          <table:table-cell office:value-type="string">
            <text:p>Замена труб канализации</text:p>
          </table:table-cell>
          <table:table-cell office:value-type="string">
            <text:p>п.м.</text:p>
          </table:table-cell>
          <table:table-cell office:value-type="string">
            <text:p>от 870</text:p>
          </table:table-cell>
        </table:table-row>
        <table:table-row table:style-name="ro1">
          <table:table-cell office:value-type="string">
            <text:p>Монтаж стояка ХВС, ГВС</text:p>
          </table:table-cell>
          <table:table-cell office:value-type="string">
            <text:p>п.м.</text:p>
          </table:table-cell>
          <table:table-cell office:value-type="float" office:value="1050">
            <text:p>1050</text:p>
          </table:table-cell>
        </table:table-row>
        <table:table-row table:style-name="ro1">
          <table:table-cell office:value-type="string">
            <text:p>Монтаж стояка канализации</text:p>
          </table:table-cell>
          <table:table-cell office:value-type="string">
            <text:p>п.м.</text:p>
          </table:table-cell>
          <table:table-cell office:value-type="float" office:value="1240">
            <text:p>1240</text:p>
          </table:table-cell>
        </table:table-row>
        <table:table-row table:style-name="ro1">
          <table:table-cell office:value-type="string">
            <text:p>Замена труб стояка ХВС, ГВС</text:p>
          </table:table-cell>
          <table:table-cell office:value-type="string">
            <text:p>п.м.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office:value-type="string">
            <text:p>Замена стояка канализации</text:p>
          </table:table-cell>
          <table:table-cell office:value-type="string">
            <text:p>шт</text:p>
          </table:table-cell>
          <table:table-cell office:value-type="string">
            <text:p>от 4500</text:p>
          </table:table-cell>
        </table:table-row>
        <table:table-row table:style-name="ro4">
          <table:table-cell office:value-type="string">
            <text:p>Монтаж вентиля</text:p>
          </table:table-cell>
          <table:table-cell office:value-type="string">
            <text:p>шт</text:p>
          </table:table-cell>
          <table:table-cell office:value-type="float" office:value="370">
            <text:p>370</text:p>
          </table:table-cell>
        </table:table-row>
        <table:table-row table:style-name="ro3">
          <table:table-cell office:value-type="string">
            <text:p>Замена радиатора отопления (с применением сварки)</text:p>
          </table:table-cell>
          <table:table-cell office:value-type="string">
            <text:p>шт</text:p>
          </table:table-cell>
          <table:table-cell office:value-type="float" office:value="5000">
            <text:p>5000</text:p>
          </table:table-cell>
        </table:table-row>
        <table:table-row table:style-name="ro7">
          <table:table-cell office:value-type="string">
            <text:p>Замена радиатора отопления (без применения сварки)</text:p>
          </table:table-cell>
          <table:table-cell office:value-type="string">
            <text:p>шт</text:p>
          </table:table-cell>
          <table:table-cell office:value-type="float" office:value="3500">
            <text:p>3500</text:p>
          </table:table-cell>
        </table:table-row>
        <table:table-row table:style-name="ro4">
          <table:table-cell office:value-type="string">
            <text:p>Врезка в магистраль</text:p>
          </table:table-cell>
          <table:table-cell office:value-type="string">
            <text:p>шт</text:p>
          </table:table-cell>
          <table:table-cell office:value-type="float" office:value="750">
            <text:p>750</text:p>
          </table:table-cell>
        </table:table-row>
        <table:table-row table:style-name="ro1">
          <table:table-cell office:value-type="string">
            <text:p>Врезка в металлопластик</text:p>
          </table:table-cell>
          <table:table-cell office:value-type="string">
            <text:p>шт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string">
            <text:p>Врезка в полипропилен</text:p>
          </table:table-cell>
          <table:table-cell office:value-type="string">
            <text:p>шт</text:p>
          </table:table-cell>
          <table:table-cell office:value-type="float" office:value="370">
            <text:p>370</text:p>
          </table:table-cell>
        </table:table-row>
        <table:table-row table:style-name="ro2">
          <table:table-cell office:value-type="string">
            <text:p>Монтаж фильтров грубой очистки воды</text:p>
          </table:table-cell>
          <table:table-cell office:value-type="string">
            <text:p>шт</text:p>
          </table:table-cell>
          <table:table-cell office:value-type="float" office:value="370">
            <text:p>370</text:p>
          </table:table-cell>
        </table:table-row>
        <table:table-row table:style-name="ro2">
          <table:table-cell office:value-type="string">
            <text:p>Монтаж фильтров тонкой очистки воды</text:p>
          </table:table-cell>
          <table:table-cell office:value-type="string">
            <text:p>шт</text:p>
          </table:table-cell>
          <table:table-cell office:value-type="float" office:value="930">
            <text:p>930</text:p>
          </table:table-cell>
        </table:table-row>
        <table:table-row table:style-name="ro1">
          <table:table-cell office:value-type="string">
            <text:p>Установка счетчиков ХВС, ГВС</text:p>
          </table:table-cell>
          <table:table-cell office:value-type="string">
            <text:p>шт</text:p>
          </table:table-cell>
          <table:table-cell office:value-type="float" office:value="2250">
            <text:p>2250</text:p>
          </table:table-cell>
        </table:table-row>
        <table:table-row table:style-name="ro1">
          <table:table-cell office:value-type="string">
            <text:p>Устройство утеплителя трубы</text:p>
          </table:table-cell>
          <table:table-cell office:value-type="string">
            <text:p>п.м.</text:p>
          </table:table-cell>
          <table:table-cell office:value-type="float" office:value="250">
            <text:p>250</text:p>
          </table:table-cell>
        </table:table-row>
        <table:table-row table:style-name="ro4">
          <table:table-cell office:value-type="string">
            <text:p>Установка сифона</text:p>
          </table:table-cell>
          <table:table-cell office:value-type="string">
            <text:p>шт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Замена подводящих кранов</text:p>
          </table:table-cell>
          <table:table-cell office:value-type="string">
            <text:p>шт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office:value-type="string">
            <text:p>Замена сифона (ванна)</text:p>
          </table:table-cell>
          <table:table-cell office:value-type="string">
            <text:p>шт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Замена сифона для умывальника</text:p>
          </table:table-cell>
          <table:table-cell office:value-type="string">
            <text:p>шт</text:p>
          </table:table-cell>
          <table:table-cell office:value-type="float" office:value="370">
            <text:p>370</text:p>
          </table:table-cell>
        </table:table-row>
        <table:table-row table:style-name="ro2">
          <table:table-cell office:value-type="string">
            <text:p>Установка посудомоечной,стиральной машины</text:p>
          </table:table-cell>
          <table:table-cell office:value-type="string">
            <text:p>шт</text:p>
          </table:table-cell>
          <table:table-cell office:value-type="float" office:value="1150">
            <text:p>1150</text:p>
          </table:table-cell>
        </table:table-row>
        <table:table-row table:style-name="ro3">
          <table:table-cell office:value-type="string">
            <text:p>Установка тройника для слива стиральной машины</text:p>
          </table:table-cell>
          <table:table-cell office:value-type="string">
            <text:p>шт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string">
            <text:p>Монтаж душевой стойки</text:p>
          </table:table-cell>
          <table:table-cell office:value-type="string">
            <text:p>шт</text:p>
          </table:table-cell>
          <table:table-cell office:value-type="float" office:value="1150">
            <text:p>1150</text:p>
          </table:table-cell>
        </table:table-row>
        <table:table-row table:style-name="ro1">
          <table:table-cell office:value-type="string">
            <text:p>Монтаж обратного клапана</text:p>
          </table:table-cell>
          <table:table-cell office:value-type="string">
            <text:p>шт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Монтаж редуктора давления</text:p>
          </table:table-cell>
          <table:table-cell office:value-type="string">
            <text:p>шт</text:p>
          </table:table-cell>
          <table:table-cell office:value-type="float" office:value="870">
            <text:p>870</text:p>
          </table:table-cell>
        </table:table-row>
        <table:table-row table:style-name="ro4">
          <table:table-cell office:value-type="string">
            <text:p>Монтаж монометра</text:p>
          </table:table-cell>
          <table:table-cell office:value-type="string">
            <text:p>шт</text:p>
          </table:table-cell>
          <table:table-cell office:value-type="float" office:value="370">
            <text:p>370</text:p>
          </table:table-cell>
        </table:table-row>
        <table:table-row table:style-name="ro3">
          <table:table-cell office:value-type="string">
            <text:p>Установка терморегулятора на радиаторы отопления</text:p>
          </table:table-cell>
          <table:table-cell office:value-type="string">
            <text:p>шт</text:p>
          </table:table-cell>
          <table:table-cell office:value-type="float" office:value="900">
            <text:p>900</text:p>
          </table:table-cell>
        </table:table-row>
        <table:table-row table:style-name="ro2">
          <table:table-cell office:value-type="string">
            <text:p>Монтаж фильтра питьевой воды</text:p>
          </table:table-cell>
          <table:table-cell office:value-type="string">
            <text:p>шт</text:p>
          </table:table-cell>
          <table:table-cell office:value-type="float" office:value="900">
            <text:p>900</text:p>
          </table:table-cell>
        </table:table-row>
        <table:table-row table:style-name="ro4">
          <table:table-cell office:value-type="string">
            <text:p>Монтаж коллектора</text:p>
          </table:table-cell>
          <table:table-cell office:value-type="string">
            <text:p>шт</text:p>
          </table:table-cell>
          <table:table-cell office:value-type="float" office:value="900">
            <text:p>900</text:p>
          </table:table-cell>
        </table:table-row>
        <table:table-row table:style-name="ro4">
          <table:table-cell office:value-type="string">
            <text:p>Монтаж заглушки</text:p>
          </table:table-cell>
          <table:table-cell office:value-type="string">
            <text:p>шт</text:p>
          </table:table-cell>
          <table:table-cell office:value-type="float" office:value="150">
            <text:p>150</text:p>
          </table:table-cell>
        </table:table-row>
        <table:table-row table:style-name="ro4">
          <table:table-cell office:value-type="string">
            <text:p>Установка мойдодыра</text:p>
          </table:table-cell>
          <table:table-cell office:value-type="string">
            <text:p>шт</text:p>
          </table:table-cell>
          <table:table-cell office:value-type="float" office:value="2100">
            <text:p>2100</text:p>
          </table:table-cell>
        </table:table-row>
        <table:table-row table:style-name="ro1">
          <table:table-cell office:value-type="string">
            <text:p>Монтаж сантехнического шкафа</text:p>
          </table:table-cell>
          <table:table-cell office:value-type="string">
            <text:p>шт</text:p>
          </table:table-cell>
          <table:table-cell office:value-type="float" office:value="2500">
            <text:p>2500</text:p>
          </table:table-cell>
        </table:table-row>
        <table:table-row table:style-name="ro1">
          <table:table-cell office:value-type="string">
            <text:p>Монтаж сантехнического люка</text:p>
          </table:table-cell>
          <table:table-cell office:value-type="string">
            <text:p>шт</text:p>
          </table:table-cell>
          <table:table-cell office:value-type="float" office:value="560">
            <text:p>560</text:p>
          </table:table-cell>
        </table:table-row>
        <table:table-row table:style-name="ro1">
          <table:table-cell office:value-type="string">
            <text:p>Комплексная разводка сантехтруб</text:p>
          </table:table-cell>
          <table:table-cell office:value-type="string">
            <text:p>шт</text:p>
          </table:table-cell>
          <table:table-cell office:value-type="string">
            <text:p>от 5000</text:p>
          </table:table-cell>
        </table:table-row>
        <table:table-row table:style-name="ro2">
          <table:table-cell office:value-type="string">
            <text:p>Монтаж тройника (полипропилен)</text:p>
          </table:table-cell>
          <table:table-cell office:value-type="string">
            <text:p>шт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Монтаж колена (полипропилен)</text:p>
          </table:table-cell>
          <table:table-cell office:value-type="string">
            <text:p>шт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Монтаж муфты (полипропилен)</text:p>
          </table:table-cell>
          <table:table-cell office:value-type="string">
            <text:p>шт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Монтаж перехода (полипропилен-металл)</text:p>
          </table:table-cell>
          <table:table-cell office:value-type="string">
            <text:p>шт</text:p>
          </table:table-cell>
          <table:table-cell office:value-type="float" office:value="850">
            <text:p>850</text:p>
          </table:table-cell>
        </table:table-row>
        <table:table-row table:style-name="ro3">
          <table:table-cell office:value-type="string">
            <text:p>Монтаж перехода с креплением (полипропилен-металл)</text:p>
          </table:table-cell>
          <table:table-cell office:value-type="string">
            <text:p>шт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office:value-type="string">
            <text:p>Монтаж тройника (металл)</text:p>
          </table:table-cell>
          <table:table-cell office:value-type="string">
            <text:p>шт</text:p>
          </table:table-cell>
          <table:table-cell office:value-type="float" office:value="750">
            <text:p>750</text:p>
          </table:table-cell>
        </table:table-row>
        <table:table-row table:style-name="ro1">
          <table:table-cell office:value-type="string">
            <text:p>Монтаж шарового крана</text:p>
          </table:table-cell>
          <table:table-cell office:value-type="string">
            <text:p>шт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string">
            <text:p>Окраска труб с помощью распылителя</text:p>
          </table:table-cell>
          <table:table-cell office:value-type="string">
            <text:p>м.п</text:p>
          </table:table-cell>
          <table:table-cell office:value-type="float" office:value="50">
            <text:p>50</text:p>
          </table:table-cell>
        </table:table-row>
        <table:table-row table:style-name="ro4">
          <table:table-cell office:value-type="string">
            <text:p>Грунтовка труб</text:p>
          </table:table-cell>
          <table:table-cell office:value-type="string">
            <text:p>м.п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Установка бачка унитаза</text:p>
          </table:table-cell>
          <table:table-cell office:value-type="string">
            <text:p>шт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Установка газовой калонки</text:p>
          </table:table-cell>
          <table:table-cell office:value-type="string">
            <text:p>шт</text:p>
          </table:table-cell>
          <table:table-cell office:value-type="float" office:value="4000">
            <text:p>4000</text:p>
          </table:table-cell>
        </table:table-row>
        <table:table-row table:style-name="ro4">
          <table:table-cell office:value-type="string">
            <text:p>Замена котла АГВ</text:p>
          </table:table-cell>
          <table:table-cell office:value-type="string">
            <text:p>шт</text:p>
          </table:table-cell>
          <table:table-cell office:value-type="float" office:value="7500">
            <text:p>7500</text:p>
          </table:table-cell>
        </table:table-row>
        <table:table-row table:style-name="ro3">
          <table:table-cell office:value-type="string">
            <text:p>Сварочные работы за один сварочный шов</text:p>
          </table:table-cell>
          <table:table-cell office:value-type="string">
            <text:p>шт</text:p>
          </table:table-cell>
          <table:table-cell office:value-type="float" office:value="700">
            <text:p>700</text:p>
          </table:table-cell>
        </table:table-row>
        <table:table-row table:style-name="ro4">
          <table:table-cell office:value-type="string" table:number-columns-spanned="3" table:number-rows-spanned="1">
            <text:p><text:a xlink:href="http://rostovnadonu.garantstroikompleks.ru/prajs-list#potolok">Потолки</text:a> <text:a xlink:href="http://rostovnadonu.garantstroikompleks.ru/prajs-list#stena">Стены</text:a> <text:a xlink:href="http://rostovnadonu.garantstroikompleks.ru/prajs-list#pol">Пол</text:a> <text:a xlink:href="http://rostovnadonu.garantstroikompleks.ru/prajs-list#santeh">Сантехника</text:a> <text:a xlink:href="http://rostovnadonu.garantstroikompleks.ru/prajs-list#elektrika">Электрика</text:a> <text:a xlink:href="http://rostovnadonu.garantstroikompleks.ru/prajs-list#more">Разное</text:a> <text:a xlink:href="http://rostovnadonu.garantstroikompleks.ru/prajs-list#pvh">ПВХ</text:a> <text:a xlink:href="http://rostovnadonu.garantstroikompleks.ru/prajs-list#door">Двери</text:a> <text:a xlink:href="http://rostovnadonu.garantstroikompleks.ru/prajs-list#potolok">В начало</text:a></text:p>
          </table:table-cell>
          <table:covered-table-cell table:number-columns-repeated="2" table:style-name="Default"/>
        </table:table-row>
        <table:table-row table:style-name="ro1">
          <table:table-cell office:value-type="string">
            <text:p>Электрика: Демонтажные работы</text:p>
          </table:table-cell>
          <table:table-cell office:value-type="string">
            <text:p>Ед. изм.</text:p>
          </table:table-cell>
          <table:table-cell office:value-type="string">
            <text:p>Стоим. руб.</text:p>
          </table:table-cell>
        </table:table-row>
        <table:table-row table:style-name="ro1">
          <table:table-cell office:value-type="string">
            <text:p>Демонтаж эл.точек (механизмы)</text:p>
          </table:table-cell>
          <table:table-cell office:value-type="string">
            <text:p>шт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Демонтаж эл.точек (полностью)</text:p>
          </table:table-cell>
          <table:table-cell office:value-type="string">
            <text:p>шт</text:p>
          </table:table-cell>
          <table:table-cell office:value-type="float" office:value="125">
            <text:p>125</text:p>
          </table:table-cell>
        </table:table-row>
        <table:table-row table:style-name="ro4">
          <table:table-cell office:value-type="string">
            <text:p>Демонтаж светильника</text:p>
          </table:table-cell>
          <table:table-cell office:value-type="string">
            <text:p>шт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Демонтаж старой проводки открытой</text:p>
          </table:table-cell>
          <table:table-cell office:value-type="string">
            <text:p>п.м.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Демонтаж старой проводки закрытой</text:p>
          </table:table-cell>
          <table:table-cell office:value-type="string">
            <text:p>п.м.</text:p>
          </table:table-cell>
          <table:table-cell office:value-type="float" office:value="150">
            <text:p>150</text:p>
          </table:table-cell>
        </table:table-row>
        <table:table-row table:style-name="ro4">
          <table:table-cell office:value-type="string">
            <text:p>Демонтаж счетчика</text:p>
          </table:table-cell>
          <table:table-cell office:value-type="string">
            <text:p>шт</text:p>
          </table:table-cell>
          <table:table-cell office:value-type="float" office:value="1000">
            <text:p>1000</text:p>
          </table:table-cell>
        </table:table-row>
        <table:table-row table:style-name="ro4">
          <table:table-cell office:value-type="string">
            <text:p>Демонтаж автомата</text:p>
          </table:table-cell>
          <table:table-cell office:value-type="string">
            <text:p>шт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Демонтаж трубки домофона</text:p>
          </table:table-cell>
          <table:table-cell office:value-type="string">
            <text:p>шт</text:p>
          </table:table-cell>
          <table:table-cell office:value-type="float" office:value="75">
            <text:p>75</text:p>
          </table:table-cell>
        </table:table-row>
        <table:table-row table:style-name="ro4">
          <table:table-cell office:value-type="string">
            <text:p>Демонтаж вентилятора</text:p>
          </table:table-cell>
          <table:table-cell office:value-type="string">
            <text:p>шт</text:p>
          </table:table-cell>
          <table:table-cell office:value-type="float" office:value="150">
            <text:p>150</text:p>
          </table:table-cell>
        </table:table-row>
        <table:table-row table:style-name="ro4">
          <table:table-cell office:value-type="string">
            <text:p>Демонтаж люстры</text:p>
          </table:table-cell>
          <table:table-cell office:value-type="string">
            <text:p>шт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Демонтаж распределительной коробки</text:p>
          </table:table-cell>
          <table:table-cell office:value-type="string">
            <text:p>шт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Демонтаж кабель-канала</text:p>
          </table:table-cell>
          <table:table-cell office:value-type="string">
            <text:p>п.м.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Электрика: Монтажные работы</text:p>
          </table:table-cell>
          <table:table-cell office:value-type="string">
            <text:p>Ед. изм.</text:p>
          </table:table-cell>
          <table:table-cell office:value-type="string">
            <text:p>Стоим. руб.</text:p>
          </table:table-cell>
        </table:table-row>
        <table:table-row table:style-name="ro2">
          <table:table-cell office:value-type="string">
            <text:p>Монтаж провода до 2,5 кв.мм. открыто</text:p>
          </table:table-cell>
          <table:table-cell office:value-type="string">
            <text:p>п.м.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Монтаж провода от 3 до 6 кв.мм. открыто</text:p>
          </table:table-cell>
          <table:table-cell office:value-type="string">
            <text:p>п.м.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Монтаж провода 5х6 открыто</text:p>
          </table:table-cell>
          <table:table-cell office:value-type="string">
            <text:p>п.м.</text:p>
          </table:table-cell>
          <table:table-cell office:value-type="float" office:value="370">
            <text:p>370</text:p>
          </table:table-cell>
        </table:table-row>
        <table:table-row table:style-name="ro2">
          <table:table-cell office:value-type="string">
            <text:p>Прокладка проводки открытой по скобам</text:p>
          </table:table-cell>
          <table:table-cell office:value-type="string">
            <text:p>п.м.</text:p>
          </table:table-cell>
          <table:table-cell office:value-type="string">
            <text:p>от 110</text:p>
          </table:table-cell>
        </table:table-row>
        <table:table-row table:style-name="ro2">
          <table:table-cell office:value-type="string">
            <text:p>Монтаж провода в гофре открыто</text:p>
          </table:table-cell>
          <table:table-cell office:value-type="string">
            <text:p>п.м.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Монтаж провода в кабель-канале</text:p>
          </table:table-cell>
          <table:table-cell office:value-type="string">
            <text:p>п.м.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Штробление под провод в кирпиче</text:p>
          </table:table-cell>
          <table:table-cell office:value-type="string">
            <text:p>п.м.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Штробление под провод в гипсе, пеноблоке</text:p>
          </table:table-cell>
          <table:table-cell office:value-type="string">
            <text:p>п.м.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Штробление под провод в бетоне</text:p>
          </table:table-cell>
          <table:table-cell office:value-type="string">
            <text:p>п.м.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Монтаж эл.точек (механизмов)</text:p>
          </table:table-cell>
          <table:table-cell office:value-type="string">
            <text:p>шт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Монтаж эл.точек по бетону</text:p>
          </table:table-cell>
          <table:table-cell office:value-type="string">
            <text:p>шт</text:p>
          </table:table-cell>
          <table:table-cell office:value-type="float" office:value="560">
            <text:p>560</text:p>
          </table:table-cell>
        </table:table-row>
        <table:table-row table:style-name="ro1">
          <table:table-cell office:value-type="string">
            <text:p>Монтаж эл.точек по бетону</text:p>
          </table:table-cell>
          <table:table-cell office:value-type="string">
            <text:p>шт</text:p>
          </table:table-cell>
          <table:table-cell office:value-type="float" office:value="560">
            <text:p>560</text:p>
          </table:table-cell>
        </table:table-row>
        <table:table-row table:style-name="ro2">
          <table:table-cell office:value-type="string">
            <text:p>Монтаж эл.точек по кирпичу,гипсу</text:p>
          </table:table-cell>
          <table:table-cell office:value-type="string">
            <text:p>шт</text:p>
          </table:table-cell>
          <table:table-cell office:value-type="float" office:value="470">
            <text:p>470</text:p>
          </table:table-cell>
        </table:table-row>
        <table:table-row table:style-name="ro3">
          <table:table-cell office:value-type="string">
            <text:p>Монтаж эл.точек внутреннего исполн.по плитке</text:p>
          </table:table-cell>
          <table:table-cell office:value-type="string">
            <text:p>шт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string">
            <text:p>Монтаж эл.точек наружно</text:p>
          </table:table-cell>
          <table:table-cell office:value-type="string">
            <text:p>шт</text:p>
          </table:table-cell>
          <table:table-cell office:value-type="float" office:value="270">
            <text:p>270</text:p>
          </table:table-cell>
        </table:table-row>
        <table:table-row table:style-name="ro3">
          <table:table-cell office:value-type="string">
            <text:p>Монтаж распред.коробки с расключением открыто</text:p>
          </table:table-cell>
          <table:table-cell office:value-type="string">
            <text:p>шт</text:p>
          </table:table-cell>
          <table:table-cell office:value-type="float" office:value="350">
            <text:p>350</text:p>
          </table:table-cell>
        </table:table-row>
        <table:table-row table:style-name="ro5">
          <table:table-cell office:value-type="string">
            <text:p>Монтаж распред.коробки с расключением по кирпичу,гипсу</text:p>
          </table:table-cell>
          <table:table-cell office:value-type="string">
            <text:p>шт</text:p>
          </table:table-cell>
          <table:table-cell office:value-type="float" office:value="600">
            <text:p>600</text:p>
          </table:table-cell>
        </table:table-row>
        <table:table-row table:style-name="ro3">
          <table:table-cell office:value-type="string">
            <text:p>Монтаж распред.коробки с расключением по бетону</text:p>
          </table:table-cell>
          <table:table-cell office:value-type="string">
            <text:p>шт</text:p>
          </table:table-cell>
          <table:table-cell office:value-type="float" office:value="800">
            <text:p>800</text:p>
          </table:table-cell>
        </table:table-row>
        <table:table-row table:style-name="ro2">
          <table:table-cell office:value-type="string">
            <text:p>Подключение провода к распред.коробке</text:p>
          </table:table-cell>
          <table:table-cell office:value-type="string">
            <text:p>шт</text:p>
          </table:table-cell>
          <table:table-cell office:value-type="float" office:value="230">
            <text:p>230</text:p>
          </table:table-cell>
        </table:table-row>
        <table:table-row table:style-name="ro2">
          <table:table-cell office:value-type="string">
            <text:p>Монтаж распред.щита наружного исполнения</text:p>
          </table:table-cell>
          <table:table-cell office:value-type="string">
            <text:p>шт</text:p>
          </table:table-cell>
          <table:table-cell office:value-type="float" office:value="4400">
            <text:p>4400</text:p>
          </table:table-cell>
        </table:table-row>
        <table:table-row table:style-name="ro3">
          <table:table-cell office:value-type="string">
            <text:p>Монтаж распред.щита внутреннего исполнения в кирпиче</text:p>
          </table:table-cell>
          <table:table-cell office:value-type="string">
            <text:p>шт</text:p>
          </table:table-cell>
          <table:table-cell office:value-type="float" office:value="6500">
            <text:p>6500</text:p>
          </table:table-cell>
        </table:table-row>
        <table:table-row table:style-name="ro4">
          <table:table-cell office:value-type="string">
            <text:p>Монтаж автоматов</text:p>
          </table:table-cell>
          <table:table-cell office:value-type="string">
            <text:p>шт</text:p>
          </table:table-cell>
          <table:table-cell office:value-type="float" office:value="370">
            <text:p>370</text:p>
          </table:table-cell>
        </table:table-row>
        <table:table-row table:style-name="ro4">
          <table:table-cell office:value-type="string">
            <text:p>Монтаж DIN-рейки</text:p>
          </table:table-cell>
          <table:table-cell office:value-type="string">
            <text:p>шт</text:p>
          </table:table-cell>
          <table:table-cell office:value-type="float" office:value="370">
            <text:p>370</text:p>
          </table:table-cell>
        </table:table-row>
        <table:table-row table:style-name="ro7">
          <table:table-cell office:value-type="string">
            <text:p>Монтаж розетки для электроплиты с подключением</text:p>
          </table:table-cell>
          <table:table-cell office:value-type="string">
            <text:p>шт</text:p>
          </table:table-cell>
          <table:table-cell office:value-type="float" office:value="680">
            <text:p>680</text:p>
          </table:table-cell>
        </table:table-row>
        <table:table-row table:style-name="ro4">
          <table:table-cell office:value-type="string">
            <text:p>Монтаж счетчика</text:p>
          </table:table-cell>
          <table:table-cell office:value-type="string">
            <text:p>шт</text:p>
          </table:table-cell>
          <table:table-cell office:value-type="float" office:value="3100">
            <text:p>3100</text:p>
          </table:table-cell>
        </table:table-row>
        <table:table-row table:style-name="ro7">
          <table:table-cell office:value-type="string">
            <text:p>Подключение силовой линии в эл.щите с подключением</text:p>
          </table:table-cell>
          <table:table-cell office:value-type="string">
            <text:p>шт</text:p>
          </table:table-cell>
          <table:table-cell office:value-type="float" office:value="1600">
            <text:p>1600</text:p>
          </table:table-cell>
        </table:table-row>
        <table:table-row table:style-name="ro1">
          <table:table-cell office:value-type="string">
            <text:p>Монтаж точечного светильника</text:p>
          </table:table-cell>
          <table:table-cell office:value-type="string">
            <text:p>шт</text:p>
          </table:table-cell>
          <table:table-cell office:value-type="float" office:value="370">
            <text:p>370</text:p>
          </table:table-cell>
        </table:table-row>
        <table:table-row table:style-name="ro2">
          <table:table-cell office:value-type="string">
            <text:p>Монтаж светильника типа "Армстронг"</text:p>
          </table:table-cell>
          <table:table-cell office:value-type="string">
            <text:p>шт</text:p>
          </table:table-cell>
          <table:table-cell office:value-type="float" office:value="440">
            <text:p>440</text:p>
          </table:table-cell>
        </table:table-row>
        <table:table-row table:style-name="ro2">
          <table:table-cell office:value-type="string">
            <text:p>Монтаж светильника с подключением без сборки</text:p>
          </table:table-cell>
          <table:table-cell office:value-type="string">
            <text:p>шт</text:p>
          </table:table-cell>
          <table:table-cell office:value-type="float" office:value="470">
            <text:p>470</text:p>
          </table:table-cell>
        </table:table-row>
        <table:table-row table:style-name="ro2">
          <table:table-cell office:value-type="string">
            <text:p>Монтаж люстры с подключением без сборки</text:p>
          </table:table-cell>
          <table:table-cell office:value-type="string">
            <text:p>шт</text:p>
          </table:table-cell>
          <table:table-cell office:value-type="float" office:value="680">
            <text:p>680</text:p>
          </table:table-cell>
        </table:table-row>
        <table:table-row table:style-name="ro7">
          <table:table-cell office:value-type="string">
            <text:p>Монтаж трансформатора понижающего,стабилизатора</text:p>
          </table:table-cell>
          <table:table-cell office:value-type="string">
            <text:p>шт</text:p>
          </table:table-cell>
          <table:table-cell office:value-type="float" office:value="110">
            <text:p>110</text:p>
          </table:table-cell>
        </table:table-row>
        <table:table-row table:style-name="ro4">
          <table:table-cell office:value-type="string">
            <text:p>Монтаж вентилятора</text:p>
          </table:table-cell>
          <table:table-cell office:value-type="string">
            <text:p>шт</text:p>
          </table:table-cell>
          <table:table-cell office:value-type="float" office:value="540">
            <text:p>540</text:p>
          </table:table-cell>
        </table:table-row>
        <table:table-row table:style-name="ro2">
          <table:table-cell office:value-type="string">
            <text:p>Мотнаж вентилятора потолочного с люстрой</text:p>
          </table:table-cell>
          <table:table-cell office:value-type="string">
            <text:p>шт</text:p>
          </table:table-cell>
          <table:table-cell office:value-type="float" office:value="750">
            <text:p>750</text:p>
          </table:table-cell>
        </table:table-row>
        <table:table-row table:style-name="ro1">
          <table:table-cell office:value-type="string">
            <text:p>Укладка теплого пола (кабель)</text:p>
          </table:table-cell>
          <table:table-cell office:value-type="string">
            <text:p>м2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string">
            <text:p>Укладка теплого пола (миниматы)</text:p>
          </table:table-cell>
          <table:table-cell office:value-type="string">
            <text:p>м2</text:p>
          </table:table-cell>
          <table:table-cell office:value-type="float" office:value="620">
            <text:p>620</text:p>
          </table:table-cell>
        </table:table-row>
        <table:table-row table:style-name="ro3">
          <table:table-cell office:value-type="string">
            <text:p>Монтаж терморегулятора по кирпичу,гипсу</text:p>
          </table:table-cell>
          <table:table-cell office:value-type="string">
            <text:p>шт</text:p>
          </table:table-cell>
          <table:table-cell office:value-type="float" office:value="750">
            <text:p>750</text:p>
          </table:table-cell>
        </table:table-row>
        <table:table-row table:style-name="ro2">
          <table:table-cell office:value-type="string">
            <text:p>Монтаж терморегулятора по бетону</text:p>
          </table:table-cell>
          <table:table-cell office:value-type="string">
            <text:p>шт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Монтаж терморегулятора по ГКЛ</text:p>
          </table:table-cell>
          <table:table-cell office:value-type="string">
            <text:p>шт</text:p>
          </table:table-cell>
          <table:table-cell office:value-type="float" office:value="620">
            <text:p>620</text:p>
          </table:table-cell>
        </table:table-row>
        <table:table-row table:style-name="ro8">
          <table:table-cell office:value-type="string">
            <text:p>Монтаж УЗО</text:p>
          </table:table-cell>
          <table:table-cell office:value-type="string">
            <text:p>шт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Монтаж трубки домофона</text:p>
          </table:table-cell>
          <table:table-cell office:value-type="string">
            <text:p>шт</text:p>
          </table:table-cell>
          <table:table-cell office:value-type="float" office:value="250">
            <text:p>250</text:p>
          </table:table-cell>
        </table:table-row>
        <table:table-row table:style-name="ro4">
          <table:table-cell office:value-type="string">
            <text:p>Установка розеток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string">
            <text:p>Установка выключателей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</table:table-row>
        <table:table-row table:style-name="ro4">
          <table:table-cell office:value-type="string">
            <text:p>Замена эл.счетчика</text:p>
          </table:table-cell>
          <table:table-cell office:value-type="string">
            <text:p>шт</text:p>
          </table:table-cell>
          <table:table-cell office:value-type="float" office:value="4000">
            <text:p>4000</text:p>
          </table:table-cell>
        </table:table-row>
        <table:table-row table:style-name="ro4">
          <table:table-cell office:value-type="string">
            <text:p>Замена автомата</text:p>
          </table:table-cell>
          <table:table-cell office:value-type="string">
            <text:p>шт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string">
            <text:p>Замена распред ящика</text:p>
          </table:table-cell>
          <table:table-cell office:value-type="string">
            <text:p>шт</text:p>
          </table:table-cell>
          <table:table-cell office:value-type="string">
            <text:p>от 4500</text:p>
          </table:table-cell>
        </table:table-row>
        <table:table-row table:style-name="ro1">
          <table:table-cell office:value-type="string">
            <text:p>Установка разветвлителя ТВ</text:p>
          </table:table-cell>
          <table:table-cell office:value-type="string">
            <text:p>шт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Установка телефонной точки дополнительной</text:p>
          </table:table-cell>
          <table:table-cell office:value-type="string">
            <text:p>шт</text:p>
          </table:table-cell>
          <table:table-cell office:value-type="string">
            <text:p>от 250</text:p>
          </table:table-cell>
        </table:table-row>
        <table:table-row table:style-name="ro4">
          <table:table-cell office:value-type="string" table:number-columns-spanned="3" table:number-rows-spanned="1">
            <text:p><text:a xlink:href="http://rostovnadonu.garantstroikompleks.ru/prajs-list#potolok">Потолки</text:a> <text:a xlink:href="http://rostovnadonu.garantstroikompleks.ru/prajs-list#stena">Стены</text:a> <text:a xlink:href="http://rostovnadonu.garantstroikompleks.ru/prajs-list#pol">Пол</text:a> <text:a xlink:href="http://rostovnadonu.garantstroikompleks.ru/prajs-list#santeh">Сантехника</text:a> <text:a xlink:href="http://rostovnadonu.garantstroikompleks.ru/prajs-list#elektrika">Электрика</text:a> <text:a xlink:href="http://rostovnadonu.garantstroikompleks.ru/prajs-list#more">Разное</text:a> <text:a xlink:href="http://rostovnadonu.garantstroikompleks.ru/prajs-list#pvh">ПВХ</text:a> <text:a xlink:href="http://rostovnadonu.garantstroikompleks.ru/prajs-list#door">Двери</text:a> <text:a xlink:href="http://rostovnadonu.garantstroikompleks.ru/prajs-list#potolok">В начало</text:a></text:p>
          </table:table-cell>
          <table:covered-table-cell table:number-columns-repeated="2" table:style-name="Default"/>
        </table:table-row>
        <table:table-row table:style-name="ro1">
          <table:table-cell office:value-type="string">
            <text:p>Разное: Демонтажные работы</text:p>
          </table:table-cell>
          <table:table-cell office:value-type="string">
            <text:p>Ед. изм.</text:p>
          </table:table-cell>
          <table:table-cell office:value-type="string">
            <text:p>Стоим. руб.</text:p>
          </table:table-cell>
        </table:table-row>
        <table:table-row table:style-name="ro1">
          <table:table-cell office:value-type="string">
            <text:p>Демонтаж вентиляционной решетки</text:p>
          </table:table-cell>
          <table:table-cell office:value-type="string">
            <text:p>шт.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Сверление сквозного отверстия d=до20мм.</text:p>
          </table:table-cell>
          <table:table-cell office:value-type="string">
            <text:p>шт.</text:p>
          </table:table-cell>
          <table:table-cell office:value-type="float" office:value="430">
            <text:p>430</text:p>
          </table:table-cell>
        </table:table-row>
        <table:table-row table:style-name="ro1">
          <table:table-cell office:value-type="string">
            <text:p>Демонтаж короба вентиляции</text:p>
          </table:table-cell>
          <table:table-cell office:value-type="string">
            <text:p>п.м.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string">
            <text:p>Демонтаж вентиляционной гофры</text:p>
          </table:table-cell>
          <table:table-cell office:value-type="string">
            <text:p>п.м.</text:p>
          </table:table-cell>
          <table:table-cell office:value-type="float" office:value="100">
            <text:p>100</text:p>
          </table:table-cell>
        </table:table-row>
        <table:table-row table:style-name="ro4">
          <table:table-cell office:value-type="string">
            <text:p>Очистка труб от краски</text:p>
          </table:table-cell>
          <table:table-cell office:value-type="string">
            <text:p>п.м.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Очистка полотенцесушителя от краски</text:p>
          </table:table-cell>
          <table:table-cell office:value-type="string">
            <text:p>шт.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Очистка батарей металлических от краски</text:p>
          </table:table-cell>
          <table:table-cell office:value-type="string">
            <text:p>шт.</text:p>
          </table:table-cell>
          <table:table-cell office:value-type="float" office:value="540">
            <text:p>540</text:p>
          </table:table-cell>
        </table:table-row>
        <table:table-row table:style-name="ro2">
          <table:table-cell office:value-type="string">
            <text:p>Очистка секционных батарей от краски</text:p>
          </table:table-cell>
          <table:table-cell office:value-type="string">
            <text:p>секции</text:p>
          </table:table-cell>
          <table:table-cell office:value-type="float" office:value="250">
            <text:p>250</text:p>
          </table:table-cell>
        </table:table-row>
        <table:table-row table:style-name="ro4">
          <table:table-cell office:value-type="string">
            <text:p>Демонтаж лючка</text:p>
          </table:table-cell>
          <table:table-cell office:value-type="string">
            <text:p>шт.</text:p>
          </table:table-cell>
          <table:table-cell office:value-type="float" office:value="100">
            <text:p>100</text:p>
          </table:table-cell>
        </table:table-row>
        <table:table-row table:style-name="ro7">
          <table:table-cell office:value-type="string">
            <text:p>Демонтаж деревянных встроенных шкафов, антресолей и т.д.</text:p>
          </table:table-cell>
          <table:table-cell office:value-type="string">
            <text:p>шт.</text:p>
          </table:table-cell>
          <table:table-cell office:value-type="string">
            <text:p>от 300</text:p>
          </table:table-cell>
        </table:table-row>
        <table:table-row table:style-name="ro2">
          <table:table-cell office:value-type="string">
            <text:p>Демонтаж экрана радиатора отопления</text:p>
          </table:table-cell>
          <table:table-cell office:value-type="string">
            <text:p>шт.</text:p>
          </table:table-cell>
          <table:table-cell office:value-type="float" office:value="150">
            <text:p>150</text:p>
          </table:table-cell>
        </table:table-row>
        <table:table-row table:style-name="ro4">
          <table:table-cell office:value-type="string">
            <text:p>Демонтаж гардины</text:p>
          </table:table-cell>
          <table:table-cell office:value-type="string">
            <text:p>шт.</text:p>
          </table:table-cell>
          <table:table-cell office:value-type="float" office:value="150">
            <text:p>150</text:p>
          </table:table-cell>
        </table:table-row>
        <table:table-row table:style-name="ro4">
          <table:table-cell office:value-type="string">
            <text:p>Расшивка рустов</text:p>
          </table:table-cell>
          <table:table-cell office:value-type="string">
            <text:p>п.м.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string">
            <text:p>Заделка рустов, штроб</text:p>
          </table:table-cell>
          <table:table-cell office:value-type="string">
            <text:p>п.м.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Разное: Монтажные работы</text:p>
          </table:table-cell>
          <table:table-cell office:value-type="string">
            <text:p>Ед. изм.</text:p>
          </table:table-cell>
          <table:table-cell office:value-type="string">
            <text:p>Стоим. руб.</text:p>
          </table:table-cell>
        </table:table-row>
        <table:table-row table:style-name="ro1">
          <table:table-cell office:value-type="string">
            <text:p>Монтаж вентиляционной решетки</text:p>
          </table:table-cell>
          <table:table-cell office:value-type="string">
            <text:p>шт.</text:p>
          </table:table-cell>
          <table:table-cell office:value-type="float" office:value="500">
            <text:p>500</text:p>
          </table:table-cell>
        </table:table-row>
        <table:table-row table:style-name="ro3">
          <table:table-cell office:value-type="string">
            <text:p>Монтаж экрана на ванну (стандартный)</text:p>
          </table:table-cell>
          <table:table-cell office:value-type="string">
            <text:p>шт.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string">
            <text:p>Окраска батарей секционных</text:p>
          </table:table-cell>
          <table:table-cell office:value-type="string">
            <text:p>секции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Окраска батарей конвекторного типа</text:p>
          </table:table-cell>
          <table:table-cell office:value-type="string">
            <text:p>шт.</text:p>
          </table:table-cell>
          <table:table-cell office:value-type="float" office:value="750">
            <text:p>750</text:p>
          </table:table-cell>
        </table:table-row>
        <table:table-row table:style-name="ro7">
          <table:table-cell office:value-type="string">
            <text:p>Заделка отверстий после прокладки коммуникаций</text:p>
          </table:table-cell>
          <table:table-cell office:value-type="string">
            <text:p>шт.</text:p>
          </table:table-cell>
          <table:table-cell office:value-type="float" office:value="440">
            <text:p>440</text:p>
          </table:table-cell>
        </table:table-row>
        <table:table-row table:style-name="ro1">
          <table:table-cell office:value-type="string">
            <text:p>Монтаж вентиляционной гофры</text:p>
          </table:table-cell>
          <table:table-cell office:value-type="string">
            <text:p>п.м.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Вынос , занос мебели (в пределах квартиры)</text:p>
          </table:table-cell>
          <table:table-cell office:value-type="string">
            <text:p>ед.</text:p>
          </table:table-cell>
          <table:table-cell office:value-type="string">
            <text:p>от 500</text:p>
          </table:table-cell>
        </table:table-row>
        <table:table-row table:style-name="ro1">
          <table:table-cell office:value-type="string">
            <text:p>Навешивание зеркала, шкафчика</text:p>
          </table:table-cell>
          <table:table-cell office:value-type="string">
            <text:p>шт.</text:p>
          </table:table-cell>
          <table:table-cell office:value-type="float" office:value="750">
            <text:p>750</text:p>
          </table:table-cell>
        </table:table-row>
        <table:table-row table:style-name="ro2">
          <table:table-cell office:value-type="string">
            <text:p>Окраска системы водоснабжения</text:p>
          </table:table-cell>
          <table:table-cell office:value-type="string">
            <text:p>п.м.</text:p>
          </table:table-cell>
          <table:table-cell office:value-type="float" office:value="150">
            <text:p>150</text:p>
          </table:table-cell>
        </table:table-row>
        <table:table-row table:style-name="ro8">
          <table:table-cell office:value-type="string">
            <text:p>Окраска труб</text:p>
          </table:table-cell>
          <table:table-cell office:value-type="string">
            <text:p>п.м.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Окраска полотенцесушителя</text:p>
          </table:table-cell>
          <table:table-cell office:value-type="string">
            <text:p>шт.</text:p>
          </table:table-cell>
          <table:table-cell office:value-type="float" office:value="220">
            <text:p>220</text:p>
          </table:table-cell>
        </table:table-row>
        <table:table-row table:style-name="ro4">
          <table:table-cell office:value-type="string">
            <text:p>Монтаж лючка</text:p>
          </table:table-cell>
          <table:table-cell office:value-type="string">
            <text:p>шт.</text:p>
          </table:table-cell>
          <table:table-cell office:value-type="float" office:value="560">
            <text:p>560</text:p>
          </table:table-cell>
        </table:table-row>
        <table:table-row table:style-name="ro4">
          <table:table-cell office:value-type="string">
            <text:p>Установка гардины</text:p>
          </table:table-cell>
          <table:table-cell office:value-type="string">
            <text:p>п.м.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string">
            <text:p>Установка радиаторных решеток</text:p>
          </table:table-cell>
          <table:table-cell office:value-type="string">
            <text:p>шт.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Монтаж экрана радиатора отопления</text:p>
          </table:table-cell>
          <table:table-cell office:value-type="string">
            <text:p>шт.</text:p>
          </table:table-cell>
          <table:table-cell office:value-type="float" office:value="300">
            <text:p>300</text:p>
          </table:table-cell>
        </table:table-row>
        <table:table-row table:style-name="ro4">
          <table:table-cell office:value-type="string">
            <text:p>Монтаж вытяжки</text:p>
          </table:table-cell>
          <table:table-cell office:value-type="string">
            <text:p>шт.</text:p>
          </table:table-cell>
          <table:table-cell office:value-type="float" office:value="1000">
            <text:p>1000</text:p>
          </table:table-cell>
        </table:table-row>
        <table:table-row table:style-name="ro4">
          <table:table-cell office:value-type="string">
            <text:p>Установка жалюзи</text:p>
          </table:table-cell>
          <table:table-cell office:value-type="string">
            <text:p>шт.</text:p>
          </table:table-cell>
          <table:table-cell office:value-type="float" office:value="680">
            <text:p>680</text:p>
          </table:table-cell>
        </table:table-row>
        <table:table-row table:style-name="ro2">
          <table:table-cell office:value-type="string">
            <text:p>Установка потолочного карниза для штор</text:p>
          </table:table-cell>
          <table:table-cell office:value-type="string">
            <text:p>п.м.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string">
            <text:p>Установка в сан.узле фурнитуры</text:p>
          </table:table-cell>
          <table:table-cell office:value-type="string">
            <text:p>шт.</text:p>
          </table:table-cell>
          <table:table-cell office:value-type="float" office:value="440">
            <text:p>440</text:p>
          </table:table-cell>
        </table:table-row>
        <table:table-row table:style-name="ro4">
          <table:table-cell office:value-type="string">
            <text:p>Сборка мебели</text:p>
          </table:table-cell>
          <table:table-cell office:value-type="string">
            <text:p>шт.</text:p>
          </table:table-cell>
          <table:table-cell office:value-type="string">
            <text:p>15% от стоим.</text:p>
          </table:table-cell>
        </table:table-row>
        <table:table-row table:style-name="ro4">
          <table:table-cell office:value-type="string">
            <text:p>Сборка шкаф-купе</text:p>
          </table:table-cell>
          <table:table-cell office:value-type="string">
            <text:p>шт.</text:p>
          </table:table-cell>
          <table:table-cell office:value-type="string">
            <text:p>15% от стоим.</text:p>
          </table:table-cell>
        </table:table-row>
        <table:table-row table:style-name="ro7">
          <table:table-cell office:value-type="string">
            <text:p>Погрузка, доставка материала (с учетом стоимости ГАЗели)</text:p>
          </table:table-cell>
          <table:table-cell office:value-type="string">
            <text:p>1 машина</text:p>
          </table:table-cell>
          <table:table-cell office:value-type="string">
            <text:p>от 1250</text:p>
          </table:table-cell>
        </table:table-row>
        <table:table-row table:style-name="ro3">
          <table:table-cell office:value-type="string">
            <text:p>Вывоз мусора (с учетом стоимости ГАЗели)</text:p>
          </table:table-cell>
          <table:table-cell office:value-type="string">
            <text:p>1 машина</text:p>
          </table:table-cell>
          <table:table-cell office:value-type="string">
            <text:p>от 2500</text:p>
          </table:table-cell>
        </table:table-row>
        <table:table-row table:style-name="ro1">
          <table:table-cell office:value-type="string">
            <text:p>Вынос или занос мебели комната</text:p>
          </table:table-cell>
          <table:table-cell office:value-type="string">
            <text:p>шт.</text:p>
          </table:table-cell>
          <table:table-cell office:value-type="string">
            <text:p>от 500</text:p>
          </table:table-cell>
        </table:table-row>
        <table:table-row table:style-name="ro3">
          <table:table-cell office:value-type="string">
            <text:p>Разгрузо/погрузочные работы (с лифтом) мешок</text:p>
          </table:table-cell>
          <table:table-cell office:value-type="string">
            <text:p>шт.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string">
            <text:p>Разгрузо/погрузочные работы (без лифта за этаж) мешок</text:p>
          </table:table-cell>
          <table:table-cell office:value-type="string">
            <text:p>шт.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Вынос мусора (с лифтом) мешок</text:p>
          </table:table-cell>
          <table:table-cell office:value-type="string">
            <text:p>шт.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Вынос мусора (без лифта за этаж) мешок</text:p>
          </table:table-cell>
          <table:table-cell office:value-type="string">
            <text:p>шт.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string">
            <text:p>Клининговые услуги</text:p>
          </table:table-cell>
          <table:table-cell office:value-type="string">
            <text:p>-</text:p>
          </table:table-cell>
          <table:table-cell office:value-type="string">
            <text:p>догов.</text:p>
          </table:table-cell>
        </table:table-row>
        <table:table-row table:style-name="ro4">
          <table:table-cell office:value-type="string">
            <text:p>Навеска полок</text:p>
          </table:table-cell>
          <table:table-cell office:value-type="string">
            <text:p>шт.</text:p>
          </table:table-cell>
          <table:table-cell office:value-type="string">
            <text:p>от 300</text:p>
          </table:table-cell>
        </table:table-row>
        <table:table-row table:style-name="ro4">
          <table:table-cell office:value-type="string" table:number-columns-spanned="3" table:number-rows-spanned="1">
            <text:p><text:a xlink:href="http://rostovnadonu.garantstroikompleks.ru/prajs-list#potolok">Потолки</text:a> <text:a xlink:href="http://rostovnadonu.garantstroikompleks.ru/prajs-list#stena">Стены</text:a> <text:a xlink:href="http://rostovnadonu.garantstroikompleks.ru/prajs-list#pol">Пол</text:a> <text:a xlink:href="http://rostovnadonu.garantstroikompleks.ru/prajs-list#santeh">Сантехника</text:a> <text:a xlink:href="http://rostovnadonu.garantstroikompleks.ru/prajs-list#elektrika">Электрика</text:a> <text:a xlink:href="http://rostovnadonu.garantstroikompleks.ru/prajs-list#more">Разное</text:a> <text:a xlink:href="http://rostovnadonu.garantstroikompleks.ru/prajs-list#pvh">ПВХ</text:a> <text:a xlink:href="http://rostovnadonu.garantstroikompleks.ru/prajs-list#door">Двери</text:a> <text:a xlink:href="http://rostovnadonu.garantstroikompleks.ru/prajs-list#potolok">В начало</text:a></text:p>
          </table:table-cell>
          <table:covered-table-cell table:number-columns-repeated="2" table:style-name="Default"/>
        </table:table-row>
        <table:table-row table:style-name="ro3">
          <table:table-cell office:value-type="string">
            <text:p>Установка пластиковых конструкций (окна, лоджии)</text:p>
          </table:table-cell>
          <table:table-cell office:value-type="string">
            <text:p>Панельный дом, руб</text:p>
          </table:table-cell>
          <table:table-cell office:value-type="string">
            <text:p>Кирпичный дом, руб</text:p>
          </table:table-cell>
        </table:table-row>
        <table:table-row table:style-name="ro3">
          <table:table-cell office:value-type="string">
            <text:p>Двухстрворчатое окно, одна откидная створка</text:p>
          </table:table-cell>
          <table:table-cell office:value-type="float" office:value="10990">
            <text:p>10990</text:p>
          </table:table-cell>
          <table:table-cell office:value-type="float" office:value="12490">
            <text:p>12490</text:p>
          </table:table-cell>
        </table:table-row>
        <table:table-row table:style-name="ro2">
          <table:table-cell office:value-type="string">
            <text:p>Двухстрворчатое окно, две откидные створки</text:p>
          </table:table-cell>
          <table:table-cell office:value-type="float" office:value="11490">
            <text:p>11490</text:p>
          </table:table-cell>
          <table:table-cell office:value-type="float" office:value="12990">
            <text:p>12990</text:p>
          </table:table-cell>
        </table:table-row>
        <table:table-row table:style-name="ro2">
          <table:table-cell office:value-type="string">
            <text:p>Трехстворчатое окно, одна откидная створка</text:p>
          </table:table-cell>
          <table:table-cell office:value-type="float" office:value="13490">
            <text:p>13490</text:p>
          </table:table-cell>
          <table:table-cell office:value-type="float" office:value="14990">
            <text:p>14990</text:p>
          </table:table-cell>
        </table:table-row>
        <table:table-row table:style-name="ro2">
          <table:table-cell office:value-type="string">
            <text:p>Трехстворчатое окно, две откидные створки</text:p>
          </table:table-cell>
          <table:table-cell office:value-type="float" office:value="13990">
            <text:p>13990</text:p>
          </table:table-cell>
          <table:table-cell office:value-type="float" office:value="15490">
            <text:p>15490</text:p>
          </table:table-cell>
        </table:table-row>
        <table:table-row table:style-name="ro2">
          <table:table-cell office:value-type="string">
            <text:p>Балконный блок, откидная дверь</text:p>
          </table:table-cell>
          <table:table-cell office:value-type="float" office:value="14990">
            <text:p>14990</text:p>
          </table:table-cell>
          <table:table-cell office:value-type="float" office:value="16690">
            <text:p>16690</text:p>
          </table:table-cell>
        </table:table-row>
        <table:table-row table:style-name="ro2">
          <table:table-cell office:value-type="string">
            <text:p>Балконный блок, откидная дверь и окно</text:p>
          </table:table-cell>
          <table:table-cell office:value-type="float" office:value="15890">
            <text:p>15890</text:p>
          </table:table-cell>
          <table:table-cell office:value-type="float" office:value="17490">
            <text:p>17490</text:p>
          </table:table-cell>
        </table:table-row>
        <table:table-row table:style-name="ro3">
          <table:table-cell office:value-type="string">
            <text:p>Установка пластиковых конструкций (окна, лоджии)</text:p>
          </table:table-cell>
          <table:table-cell office:value-type="string">
            <text:p>Ед. изм.</text:p>
          </table:table-cell>
          <table:table-cell office:value-type="string">
            <text:p>Стоим. руб.</text:p>
          </table:table-cell>
        </table:table-row>
        <table:table-row table:style-name="ro1">
          <table:table-cell office:value-type="string">
            <text:p>Покраска подоконников</text:p>
          </table:table-cell>
          <table:table-cell office:value-type="string">
            <text:p>м.п.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Установка подоконников</text:p>
          </table:table-cell>
          <table:table-cell office:value-type="string">
            <text:p>м.п.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string">
            <text:p>Установка подоконной доски</text:p>
          </table:table-cell>
          <table:table-cell office:value-type="string">
            <text:p>п.м.</text:p>
          </table:table-cell>
          <table:table-cell office:value-type="float" office:value="480">
            <text:p>480</text:p>
          </table:table-cell>
        </table:table-row>
        <table:table-row table:style-name="ro4">
          <table:table-cell office:value-type="string">
            <text:p>Демонтаж Окон</text:p>
          </table:table-cell>
          <table:table-cell office:value-type="string">
            <text:p>Ед. изм.</text:p>
          </table:table-cell>
          <table:table-cell office:value-type="string">
            <text:p>Стоим. руб.</text:p>
          </table:table-cell>
        </table:table-row>
        <table:table-row table:style-name="ro1">
          <table:table-cell office:value-type="string">
            <text:p>Демонтаж подоконников</text:p>
          </table:table-cell>
          <table:table-cell office:value-type="string">
            <text:p>шт.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Демонтаж оконного блока</text:p>
          </table:table-cell>
          <table:table-cell office:value-type="string">
            <text:p>шт.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 office:value-type="string">
            <text:p>Демонтаж подоконной доски</text:p>
          </table:table-cell>
          <table:table-cell office:value-type="string">
            <text:p>шт.</text:p>
          </table:table-cell>
          <table:table-cell office:value-type="float" office:value="250">
            <text:p>250</text:p>
          </table:table-cell>
        </table:table-row>
        <table:table-row table:style-name="ro4">
          <table:table-cell office:value-type="string" table:number-columns-spanned="3" table:number-rows-spanned="1">
            <text:p><text:a xlink:href="http://rostovnadonu.garantstroikompleks.ru/prajs-list#potolok">Потолки</text:a> <text:a xlink:href="http://rostovnadonu.garantstroikompleks.ru/prajs-list#stena">Стены</text:a> <text:a xlink:href="http://rostovnadonu.garantstroikompleks.ru/prajs-list#pol">Пол</text:a> <text:a xlink:href="http://rostovnadonu.garantstroikompleks.ru/prajs-list#santeh">Сантехника</text:a> <text:a xlink:href="http://rostovnadonu.garantstroikompleks.ru/prajs-list#elektrika">Электрика</text:a> <text:a xlink:href="http://rostovnadonu.garantstroikompleks.ru/prajs-list#more">Разное</text:a> <text:a xlink:href="http://rostovnadonu.garantstroikompleks.ru/prajs-list#pvh">ПВХ</text:a> <text:a xlink:href="http://rostovnadonu.garantstroikompleks.ru/prajs-list#door">Двери</text:a> <text:a xlink:href="http://rostovnadonu.garantstroikompleks.ru/prajs-list#potolok">В начало</text:a></text:p>
          </table:table-cell>
          <table:covered-table-cell table:number-columns-repeated="2" table:style-name="Default"/>
        </table:table-row>
        <table:table-row table:style-name="ro1">
          <table:table-cell office:value-type="string">
            <text:p>Установка межкомнатных дверей</text:p>
          </table:table-cell>
          <table:table-cell office:value-type="string">
            <text:p>Ед. изм.</text:p>
          </table:table-cell>
          <table:table-cell office:value-type="string">
            <text:p>Стоим. руб.</text:p>
          </table:table-cell>
        </table:table-row>
        <table:table-row table:style-name="ro1">
          <table:table-cell office:value-type="string">
            <text:p>Установка одностворчатой двери</text:p>
          </table:table-cell>
          <table:table-cell office:value-type="string">
            <text:p>шт.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string">
            <text:p>Установка двустворчатой двери</text:p>
          </table:table-cell>
          <table:table-cell office:value-type="string">
            <text:p>шт.</text:p>
          </table:table-cell>
          <table:table-cell office:value-type="float" office:value="2980">
            <text:p>2980</text:p>
          </table:table-cell>
        </table:table-row>
        <table:table-row table:style-name="ro2">
          <table:table-cell office:value-type="string">
            <text:p>Демонтаж дверного блока (за 1 единицу)</text:p>
          </table:table-cell>
          <table:table-cell office:value-type="string">
            <text:p>шт.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 office:value-type="string">
            <text:p>Вывоз мусора с утилизацией</text:p>
          </table:table-cell>
          <table:table-cell office:value-type="string">
            <text:p>м3</text:p>
          </table:table-cell>
          <table:table-cell office:value-type="float" office:value="800">
            <text:p>800</text:p>
          </table:table-cell>
        </table:table-row>
        <table:table-row table:style-name="ro4">
          <table:table-cell office:value-type="string">
            <text:p>Установка порога</text:p>
          </table:table-cell>
          <table:table-cell office:value-type="string">
            <text:p>шт.</text:p>
          </table:table-cell>
          <table:table-cell office:value-type="float" office:value="300">
            <text:p>300</text:p>
          </table:table-cell>
        </table:table-row>
        <table:table-row table:style-name="ro4">
          <table:table-cell office:value-type="string">
            <text:p>Установка доборов</text:p>
          </table:table-cell>
          <table:table-cell office:value-type="string">
            <text:p>шт.</text:p>
          </table:table-cell>
          <table:table-cell office:value-type="float" office:value="400">
            <text:p>400</text:p>
          </table:table-cell>
        </table:table-row>
        <table:table-row table:style-name="ro4">
          <table:table-cell office:value-type="string">
            <text:p>Установка уплотнителя</text:p>
          </table:table-cell>
          <table:table-cell office:value-type="string">
            <text:p>шт.</text:p>
          </table:table-cell>
          <table:table-cell office:value-type="float" office:value="400">
            <text:p>400</text:p>
          </table:table-cell>
        </table:table-row>
        <table:table-row table:style-name="ro4">
          <table:table-cell office:value-type="string">
            <text:p>Расширение проема</text:p>
          </table:table-cell>
          <table:table-cell office:value-type="string">
            <text:p>шт.</text:p>
          </table:table-cell>
          <table:table-cell office:value-type="float" office:value="1500">
            <text:p>1500</text:p>
          </table:table-cell>
        </table:table-row>
        <table:table-row table:style-name="ro5">
          <table:table-cell office:value-type="string">
            <text:p>Доставка двери в черте города с подъемом на этаж на грузовом лифте</text:p>
          </table:table-cell>
          <table:table-cell office:value-type="string">
            <text:p>шт.</text:p>
          </table:table-cell>
          <table:table-cell office:value-type="float" office:value="700">
            <text:p>700</text:p>
          </table:table-cell>
        </table:table-row>
        <table:table-row table:style-name="ro7">
          <table:table-cell office:value-type="string">
            <text:p>Доставка двери на объект за пределами города (цена за 1 км.)</text:p>
          </table:table-cell>
          <table:table-cell office:value-type="string">
            <text:p> 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string">
            <text:p>Подъем на этаж вручную (цена за 1 этаж)</text:p>
          </table:table-cell>
          <table:table-cell office:value-type="string">
            <text:p>шт.</text:p>
          </table:table-cell>
          <table:table-cell office:value-type="float" office:value="100">
            <text:p>100</text:p>
          </table:table-cell>
        </table:table-row>
        <table:table-row table:style-name="ro4">
          <table:table-cell office:value-type="string">
            <text:p>Установка сейф-дверей</text:p>
          </table:table-cell>
          <table:table-cell office:value-type="string">
            <text:p>Ед. изм.</text:p>
          </table:table-cell>
          <table:table-cell office:value-type="string">
            <text:p>Стоим. руб.</text:p>
          </table:table-cell>
        </table:table-row>
        <table:table-row table:style-name="ro1">
          <table:table-cell office:value-type="string">
            <text:p>Установка обналички (1 комплект)</text:p>
          </table:table-cell>
          <table:table-cell office:value-type="string">
            <text:p>шт.</text:p>
          </table:table-cell>
          <table:table-cell office:value-type="float" office:value="390">
            <text:p>390</text:p>
          </table:table-cell>
        </table:table-row>
        <table:table-row table:style-name="ro8">
          <table:table-cell office:value-type="string">
            <text:p>Врезка замка</text:p>
          </table:table-cell>
          <table:table-cell office:value-type="string">
            <text:p>шт.</text:p>
          </table:table-cell>
          <table:table-cell office:value-type="float" office:value="600">
            <text:p>600</text:p>
          </table:table-cell>
        </table:table-row>
        <table:table-row table:style-name="ro2">
          <table:table-cell office:value-type="string">
            <text:p>Установка ограничителей открывания дверей</text:p>
          </table:table-cell>
          <table:table-cell office:value-type="string">
            <text:p>шт.</text:p>
          </table:table-cell>
          <table:table-cell office:value-type="float" office:value="200">
            <text:p>200</text:p>
          </table:table-cell>
        </table:table-row>
        <table:table-row table:style-name="ro8">
          <table:table-cell office:value-type="string">
            <text:p>Врезка глазка</text:p>
          </table:table-cell>
          <table:table-cell office:value-type="string">
            <text:p>шт.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Замена дверного полотна</text:p>
          </table:table-cell>
          <table:table-cell office:value-type="string">
            <text:p>шт.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 office:value-type="string">
            <text:p>Установка доводчика двери</text:p>
          </table:table-cell>
          <table:table-cell office:value-type="string">
            <text:p>шт.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string">
            <text:p>Установка дверных петель</text:p>
          </table:table-cell>
          <table:table-cell office:value-type="string">
            <text:p>шт.</text:p>
          </table:table-cell>
          <table:table-cell office:value-type="float" office:value="390">
            <text:p>390</text:p>
          </table:table-cell>
        </table:table-row>
        <table:table-row table:style-name="ro4">
          <table:table-cell office:value-type="string">
            <text:p>Демонтаж замка, ручки</text:p>
          </table:table-cell>
          <table:table-cell office:value-type="string">
            <text:p>шт.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Врезка зручки-защелки</text:p>
          </table:table-cell>
          <table:table-cell office:value-type="string">
            <text:p>шт.</text:p>
          </table:table-cell>
          <table:table-cell office:value-type="float" office:value="500">
            <text:p>500</text:p>
          </table:table-cell>
        </table:table-row>
        <table:table-row table:style-name="ro4">
          <table:table-cell office:value-type="string">
            <text:p>Демонтаж наличника</text:p>
          </table:table-cell>
          <table:table-cell office:value-type="string">
            <text:p>шт.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Оклейка дверей пленкой, сторона</text:p>
          </table:table-cell>
          <table:table-cell office:value-type="string">
            <text:p>шт.</text:p>
          </table:table-cell>
          <table:table-cell office:value-type="float" office:value="500">
            <text:p>500</text:p>
          </table:table-cell>
        </table:table-row>
        <table:table-row table:style-name="ro4">
          <table:table-cell office:value-type="string">
            <text:p>Покрытие лаком</text:p>
          </table:table-cell>
          <table:table-cell office:value-type="string">
            <text:p>м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Покраска дверей с друх сторон</text:p>
          </table:table-cell>
          <table:table-cell office:value-type="string">
            <text:p>шт.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Покрытия наличника лаком</text:p>
          </table:table-cell>
          <table:table-cell office:value-type="string">
            <text:p>п.м.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Установка звонка электрического</text:p>
          </table:table-cell>
          <table:table-cell office:value-type="string">
            <text:p>шт.</text:p>
          </table:table-cell>
          <table:table-cell office:value-type="float" office:value="350">
            <text:p>350</text:p>
          </table:table-cell>
        </table:table-row>
        <table:table-row table:style-name="ro8">
          <table:table-cell office:value-type="string">
            <text:p>Услуга</text:p>
          </table:table-cell>
          <table:table-cell office:value-type="string">
            <text:p>Ед. изм.</text:p>
          </table:table-cell>
          <table:table-cell office:value-type="string">
            <text:p>Стоим. руб.</text:p>
          </table:table-cell>
        </table:table-row>
        <table:table-row table:style-name="ro4">
          <table:table-cell office:value-type="string">
            <text:p>Установка двери</text:p>
          </table:table-cell>
          <table:table-cell office:value-type="string">
            <text:p>шт.</text:p>
          </table:table-cell>
          <table:table-cell office:value-type="float" office:value="2200">
            <text:p>2200</text:p>
          </table:table-cell>
        </table:table-row>
        <table:table-row table:style-name="ro1">
          <table:table-cell office:value-type="string">
            <text:p>Демонтаж дверного блока</text:p>
          </table:table-cell>
          <table:table-cell office:value-type="string">
            <text:p>шт.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 office:value-type="string">
            <text:p>Вывоз мусора с утилизацией</text:p>
          </table:table-cell>
          <table:table-cell office:value-type="string">
            <text:p>м3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Монтаж пластиковых откосов</text:p>
          </table:table-cell>
          <table:table-cell office:value-type="string">
            <text:p>м.п.</text:p>
          </table:table-cell>
          <table:table-cell office:value-type="float" office:value="400">
            <text:p>400</text:p>
          </table:table-cell>
        </table:table-row>
        <table:table-row table:style-name="ro7">
          <table:table-cell office:value-type="string">
            <text:p>Монтаж откосов из мдф, гипсокартона и др. (без материала)</text:p>
          </table:table-cell>
          <table:table-cell office:value-type="string">
            <text:p>м.п.</text:p>
          </table:table-cell>
          <table:table-cell office:value-type="float" office:value="450">
            <text:p>450</text:p>
          </table:table-cell>
        </table:table-row>
        <table:table-row table:style-name="ro4">
          <table:table-cell office:value-type="string">
            <text:p>Расширение проема</text:p>
          </table:table-cell>
          <table:table-cell office:value-type="string">
            <text:p>шт.</text:p>
          </table:table-cell>
          <table:table-cell office:value-type="float" office:value="1500">
            <text:p>1500</text:p>
          </table:table-cell>
        </table:table-row>
        <table:table-row table:style-name="ro5">
          <table:table-cell office:value-type="string">
            <text:p>Доставка двери в черте города с подъемом на этаж на грузовом лифте</text:p>
          </table:table-cell>
          <table:table-cell office:value-type="string">
            <text:p>шт.</text:p>
          </table:table-cell>
          <table:table-cell office:value-type="float" office:value="700">
            <text:p>700</text:p>
          </table:table-cell>
        </table:table-row>
        <table:table-row table:style-name="ro7">
          <table:table-cell office:value-type="string">
            <text:p>Доставка двери на объект за пределами города (цена за 1 км.)</text:p>
          </table:table-cell>
          <table:table-cell office:value-type="string">
            <text:p> 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string">
            <text:p>Подъем на этаж вручную (цена за 1 этаж)</text:p>
          </table:table-cell>
          <table:table-cell office:value-type="string">
            <text:p> 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Установка раздвижных межкомнатных дверей, арок</text:p>
          </table:table-cell>
          <table:table-cell office:value-type="string">
            <text:p>Ед. изм.</text:p>
          </table:table-cell>
          <table:table-cell office:value-type="string">
            <text:p>Стоим. руб.</text:p>
          </table:table-cell>
        </table:table-row>
        <table:table-row table:style-name="ro4">
          <table:table-cell office:value-type="string">
            <text:p>Установка арки</text:p>
          </table:table-cell>
          <table:table-cell office:value-type="string">
            <text:p>шт.</text:p>
          </table:table-cell>
          <table:table-cell office:value-type="float" office:value="2500">
            <text:p>2500</text:p>
          </table:table-cell>
        </table:table-row>
        <table:table-row table:style-name="ro2">
          <table:table-cell office:value-type="string">
            <text:p>Установка пластиковой двери (типа "гармошка")</text:p>
          </table:table-cell>
          <table:table-cell office:value-type="string">
            <text:p>шт.</text:p>
          </table:table-cell>
          <table:table-cell office:value-type="float" office:value="1700">
            <text:p>1700</text:p>
          </table:table-cell>
        </table:table-row>
        <table:table-row table:style-name="ro2">
          <table:table-cell office:value-type="string">
            <text:p>Установка раздвижной двери - 1 полотно</text:p>
          </table:table-cell>
          <table:table-cell office:value-type="string">
            <text:p>шт.</text:p>
          </table:table-cell>
          <table:table-cell office:value-type="float" office:value="2500">
            <text:p>2500</text:p>
          </table:table-cell>
        </table:table-row>
        <table:table-row table:style-name="ro2">
          <table:table-cell office:value-type="string">
            <text:p>Установка раздвижной двери - 2 полотна</text:p>
          </table:table-cell>
          <table:table-cell office:value-type="string">
            <text:p>шт.</text:p>
          </table:table-cell>
          <table:table-cell office:value-type="float" office:value="4300">
            <text:p>4300</text:p>
          </table:table-cell>
        </table:table-row>
        <table:table-row table:style-name="ro7">
          <table:table-cell office:value-type="string">
            <text:p>Демонтаж дверного блока (за 1 единицу) двухстворчатые,</text:p>
          </table:table-cell>
          <table:table-cell office:value-type="string">
            <text:p>шт.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string">
            <text:p>Вывоз мусора с утилизацией</text:p>
          </table:table-cell>
          <table:table-cell office:value-type="string">
            <text:p>м3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Вывоз мусора на а/м КамАЗ</text:p>
          </table:table-cell>
          <table:table-cell office:value-type="string">
            <text:p>шт.</text:p>
          </table:table-cell>
          <table:table-cell office:value-type="float" office:value="4000">
            <text:p>4000</text:p>
          </table:table-cell>
        </table:table-row>
        <table:table-row table:style-name="ro4">
          <table:table-cell office:value-type="string">
            <text:p>Установка порога</text:p>
          </table:table-cell>
          <table:table-cell office:value-type="string">
            <text:p>шт.</text:p>
          </table:table-cell>
          <table:table-cell office:value-type="float" office:value="300">
            <text:p>300</text:p>
          </table:table-cell>
        </table:table-row>
        <table:table-row table:style-name="ro7">
          <table:table-cell office:value-type="string">
            <text:p>Установка доборов для облагораживания нестандартных проемов</text:p>
          </table:table-cell>
          <table:table-cell office:value-type="string">
            <text:p>шт.</text:p>
          </table:table-cell>
          <table:table-cell office:value-type="float" office:value="600">
            <text:p>600</text:p>
          </table:table-cell>
        </table:table-row>
        <table:table-row table:style-name="ro4">
          <table:table-cell office:value-type="string">
            <text:p>Расширение проема</text:p>
          </table:table-cell>
          <table:table-cell office:value-type="string">
            <text:p>шт.</text:p>
          </table:table-cell>
          <table:table-cell office:value-type="float" office:value="1500">
            <text:p>1500</text:p>
          </table:table-cell>
        </table:table-row>
        <table:table-row table:style-name="ro5">
          <table:table-cell office:value-type="string">
            <text:p>Доставка двери в черте города с подъемом на этаж на грузовом лифте</text:p>
          </table:table-cell>
          <table:table-cell office:value-type="string">
            <text:p>шт.</text:p>
          </table:table-cell>
          <table:table-cell office:value-type="float" office:value="700">
            <text:p>700</text:p>
          </table:table-cell>
        </table:table-row>
        <table:table-row table:style-name="ro7">
          <table:table-cell office:value-type="string">
            <text:p>Доставка двери на объект за пределами города (цена за 1 км.)</text:p>
          </table:table-cell>
          <table:table-cell office:value-type="string">
            <text:p> 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string">
            <text:p>Подъем на этаж вручную (цена за 1 этаж)</text:p>
          </table:table-cell>
          <table:table-cell office:value-type="string">
            <text:p>шт.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Утепление и звукоизоляция</text:p>
          </table:table-cell>
          <table:table-cell office:value-type="string">
            <text:p>Ед. изм.</text:p>
          </table:table-cell>
          <table:table-cell office:value-type="string">
            <text:p>Стоим. руб.</text:p>
          </table:table-cell>
        </table:table-row>
        <table:table-row table:style-name="ro1">
          <table:table-cell office:value-type="string">
            <text:p>Утепление балкона с отделкой</text:p>
          </table:table-cell>
          <table:table-cell office:value-type="string">
            <text:p>шт.</text:p>
          </table:table-cell>
          <table:table-cell office:value-type="string">
            <text:p>от 15000</text:p>
          </table:table-cell>
        </table:table-row>
        <table:table-row table:style-name="ro4">
          <table:table-cell office:value-type="string">
            <text:p>Утепление стен</text:p>
          </table:table-cell>
          <table:table-cell office:value-type="string">
            <text:p>м2</text:p>
          </table:table-cell>
          <table:table-cell office:value-type="float" office:value="250">
            <text:p>250</text:p>
          </table:table-cell>
        </table:table-row>
        <table:table-row table:style-name="ro4">
          <table:table-cell office:value-type="string">
            <text:p>Установка теплого пола</text:p>
          </table:table-cell>
          <table:table-cell office:value-type="string">
            <text:p>м2</text:p>
          </table:table-cell>
          <table:table-cell office:value-type="float" office:value="750">
            <text:p>750</text:p>
          </table:table-cell>
        </table:table-row>
        <table:table-row table:style-name="ro4">
          <table:table-cell office:value-type="string">
            <text:p>Звукоизоляция квартиры</text:p>
          </table:table-cell>
          <table:table-cell office:value-type="string">
            <text:p>м2</text:p>
          </table:table-cell>
          <table:table-cell office:value-type="float" office:value="250">
            <text:p>250</text:p>
          </table:table-cell>
        </table:table-row>
        <table:table-row table:style-name="ro4">
          <table:table-cell office:value-type="string">
            <text:p>Демонтаж утеплителя</text:p>
          </table:table-cell>
          <table:table-cell office:value-type="string">
            <text:p>м2</text:p>
          </table:table-cell>
          <table:table-cell office:value-type="float" office:value="70">
            <text:p>70</text:p>
          </table:table-cell>
        </table:table-row>
        <table:table-row table:style-name="ro4">
          <table:table-cell office:value-type="string">
            <text:p>Дизайн интерьера</text:p>
          </table:table-cell>
          <table:table-cell office:value-type="string">
            <text:p> </text:p>
          </table:table-cell>
          <table:table-cell office:value-type="string">
            <text:p>догов.</text:p>
          </table:table-cell>
        </table:table-row>
        <table:named-expressions/>
      </table:table>
      <table:table table:name="Лист2" table:style-name="ta1" table:print="false">
        <table:table-column table:style-name="co1" table:default-cell-style-name="Default"/>
        <table:table-row table:style-name="ro8">
          <table:table-cell/>
        </table:table-row>
        <table:named-expressions/>
      </table:table>
      <table:table table:name="Лист3" table:style-name="ta1" table:print="false">
        <table:table-column table:style-name="co1" table:default-cell-style-name="Default"/>
        <table:table-row table:style-name="ro8">
          <table:table-cell/>
        </table:table-row>
        <table:named-expressions/>
      </table:table>
      <table:named-expressions>
        <table:named-range table:name="stena" table:base-cell-address="$Лист1.$A$73" table:cell-range-address="$Лист1.$A$73"/>
        <table:named-range table:name="pol" table:base-cell-address="$Лист1.$A$206" table:cell-range-address="$Лист1.$A$206"/>
        <table:named-range table:name="santeh" table:base-cell-address="$Лист1.$A$294" table:cell-range-address="$Лист1.$A$294"/>
        <table:named-range table:name="elektrika" table:base-cell-address="$Лист1.$A$389" table:cell-range-address="$Лист1.$A$389"/>
        <table:named-range table:name="more" table:base-cell-address="$Лист1.$A$451" table:cell-range-address="$Лист1.$A$451"/>
        <table:named-range table:name="pvh" table:base-cell-address="$Лист1.$A$498" table:cell-range-address="$Лист1.$A$498"/>
        <table:named-range table:name="door" table:base-cell-address="$Лист1.$A$514" table:cell-range-address="$Лист1.$A$514"/>
        <table:named-range table:name="end" table:base-cell-address="$Лист1.$A$566" table:cell-range-address="$Лист1.$A$56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29.06.2018</text:date>, <text:time>15:36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ргей Егоров</meta:initial-creator>
    <meta:creation-date>2018-06-29T15:34:17.41</meta:creation-date>
    <dc:date>2018-06-29T15:36:54.64</dc:date>
    <dc:creator>Сергей Егоров</dc:creator>
    <meta:editing-duration>PT2M37S</meta:editing-duration>
    <meta:editing-cycles>1</meta:editing-cycles>
    <meta:document-statistic meta:table-count="3" meta:cell-count="1700" meta:object-count="0"/>
    <meta:generator>OpenOffice/4.1.1$Win32 OpenOffice.org_project/411m6$Build-9775</meta:generator>
  </office:meta>
</office:document-meta>
</file>