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fo:padding="0cm" fo:border="none"/>
    </style:style>
    <style:style style:name="P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T1" style:family="text">
      <style:text-properties fo:font-variant="normal" fo:text-transform="none" fo:color="#000000" style:font-name="Verdana" fo:font-size="9pt" fo:letter-spacing="normal" fo:font-style="normal" fo:font-weight="bold"/>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b8312f" style:text-line-through-style="none" style:font-name="Verdana" fo:font-size="9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Государственные санитарные правила и нормы «Санитарно-эпидемиологические требования по обращению с медицинскими отходами»</text:span><text:line-break/><text:line-break/><text:span text:style-name="T1">I.Термины и классификация медицинских отходов</text:span><text:line-break/><text:span text:style-name="T2">1.1. В настоящих Государственных санитарных правилах и нормах «Санитарно-эпидемиологические требования по обращению с медицинскими отходами» (далее — санитарные правила) использованы следующие термины и определения: </text:span><text:line-break/><text:span text:style-name="T2">1) </text:span><text:span text:style-name="T1">захоронение медицинских отходов</text:span><text:span text:style-name="T3"> — </text:span><text:span text:style-name="T2">безопасное размещение обезвреженных медицинских отходов в грунт в специально отведенных местах без намерения последующего их извлечения, направленное на предотвращение попадания вредных веществ в окружающую среду, и исключающее возможность использования этих медицинских отходов; </text:span><text:line-break/><text:span text:style-name="T2">2) </text:span><text:span text:style-name="T1">медицинские отходы</text:span><text:span text:style-name="T3"> — </text:span><text:span text:style-name="T2">отходы, образующиеся в процессе оказания медицинских услуг и проведения медицинских манипуляций; 3)  </text:span><text:span text:style-name="T1">нейтрализация</text:span><text:span text:style-name="T3"> – </text:span><text:span text:style-name="T2">устранение основных опасных проявлений действий отходов; </text:span><text:line-break/><text:span text:style-name="T2">4) </text:span><text:span text:style-name="T1">накопление медицинских отходов</text:span><text:span text:style-name="T3"> – </text:span><text:span text:style-name="T2">временное складирование отходов (на срок не более чем одиннадцать месяцев) в местах (на площадках, в специально оборудованных помещениях, контейнерах), обустроенных в соответствии с требованиями законодательства, с целью их дальнейшей утилизации, переработки, использования, обезвреживания, транспортировки или размещения; </text:span><text:line-break/><text:span text:style-name="T2">5) </text:span><text:span text:style-name="T1">обеззараживание (дезинфекция)</text:span><text:span text:style-name="T3"> — </text:span><text:span text:style-name="T2">совокупность методов (физических и/или химических), направленных на уничтожение патогенных и условно патогенных возбудителей в помещениях, оборудованных инструментами, материалами, веществами, и в отходах; 6)  </text:span><text:span text:style-name="T1">обращение с медицинскими отходами</text:span><text:span text:style-name="T3"> — </text:span><text:span text:style-name="T2">вид деятельности, связанный с образованием, сбором, накоплением, использованием, обеззараживанием, обезвреживанием, транспортировкой, хранением, сортировкой, утилизацией, удалением, размещением, захоронением медицинских отходов; </text:span><text:line-break/><text:span text:style-name="T2">7) </text:span><text:span text:style-name="T1">обезвреживание медицинских отходов</text:span><text:span text:style-name="T3"> — </text:span><text:span text:style-name="T2">уменьшение или устранение опасных свойств медицинских отходов путем механической, физической (термической), химической или биологической обработки, включая сжигание или обеззараживание в специализированных установках; </text:span><text:line-break/><text:span text:style-name="T2">8) </text:span><text:span text:style-name="T1">помещение для обращения с отходами</text:span><text:span text:style-name="T3"> – </text:span><text:span text:style-name="T2">соответствующее место в организации, где осуществляется прием, обеззараживание или дезактивация отходов, накопление медицинских отходов, мытье и дезинфекция стоек-тележек, контейнеров и другого оборудования, используемого для перемещения отходов; </text:span><text:line-break/><text:span text:style-name="T2">9) </text:span><text:span text:style-name="T1">установка</text:span><text:span text:style-name="T3"> — </text:span><text:span text:style-name="T2">специализированное технологическое оборудование, предназначенное для измельчения и обеззараживания медицинских отходов, утилизации, сжигания; </text:span><text:line-break/><text:span text:style-name="T2">10) </text:span><text:span text:style-name="T1">участок по обращению с медицинскими отходами классов Б и В</text:span><text:span text:style-name="T3"> – </text:span><text:span text:style-name="T2">структурное подразделение организации, осуществляющее сбор, накопление, аппаратное обеззараживание/обезвреживание и утилизацию отходов класса Б и В; </text:span><text:line-break/><text:span text:style-name="T2">11) </text:span><text:span text:style-name="T1">хранение медицинских отходов</text:span><text:span text:style-name="T3"> – </text:span><text:span text:style-name="T2">складирование отходов в специально отведенных местах или объектах (сроком более чем одиннадцать месяцев) с целью их дальнейшей утилизации, переработки или удаления. </text:span><text:line-break/><text:span text:style-name="T2">1.2. Медицинские отходы в зависимости от степени их эпидемиологической, токсикологической и радиационной опасности, а также негативного воздействия на среду обитания подразделяются на пять классов опасности: </text:span><text:line-break/><text:span text:style-name="T2">1) класс А — эпидемиологически безопасные отходы, приближенные по составу к твердым бытовым отходам (далее — ТБО); 2) класс Б — эпидемиологически опасные отходы; </text:span><text:line-break/><text:span text:style-name="T2">3) класс В — чрезвычайно эпидемиологически опасные отходы; </text:span><text:line-break/><text:span text:style-name="T2">4) класс Г — токсикологически опасные отходы 1-4 классов опасности; </text:span><text:line-break/><text:span text:style-name="T2">5) класс Д — радиоактивные отходы. </text:span><text:line-break/><text:span text:style-name="T2">1.3. Виды медицинских отходов и характеристика их морфологического состава приведены в Классификации медицинских отходов (</text:span><text:a xlink:type="simple" xlink:href="https://www.umnyestroiteli.ru/uploads/Prilozhenie-1-k-Gosudarstvennym-sanitarnym-normam-i-pravilam-Prikaza-26.docx" text:style-name="Internet_20_link" text:visited-style-name="Visited_20_Internet_20_Link"><text:span text:style-name="T4">приложение 1</text:span></text:a><text:span text:style-name="T2">). </text:span><text:line-break/><text:span text:style-name="T1">II. Область применения и общие положения</text:span><text:line-break/><text:span text:style-name="T2">2.1. Настоящие санитарные правила разработаны в соответствии с законодательством Донецкой Народной Республики (далее – законодательство). </text:span><text:line-break/><text:span text:style-name="T2">2.2. Настоящие санитарные правила устанавливают обязательные санитарно-эпидемиологические требования по обращению (образованию, сбору, накоплению, использованию, обеззараживанию, обезвреживанию, транспортировке, хранению, сортировке, утилизацию, удалению, размещению, захоронению) с отходами, образующимися в организациях при осуществлении медицинской и/или фармацевтической деятельности, выполнении лечебно-диагностических и оздоровительных процедур, а также к размещению, оборудованию и эксплуатации участка по обращению с медицинскими отходами, санитарно-противоэпидемическому режиму работы при обращении с медицинскими отходами. </text:span><text:line-break/><text:span text:style-name="T2">2.3. Действие настоящих санитарных правил не распространяется на сферу обращения </text:span><text:soft-page-break/><text:span text:style-name="T2">(образования, сбора, накопления, использования, обеззараживания, обезвреживания, транспортировки, хранения, сортировки, утилизации, удаления, размещения, захоронения) биологических отходов. </text:span><text:line-break/><text:span text:style-name="T2">2.4. Настоящие санитарные правила предназначены для субъектов хозяйствования, деятельность которых связана с обращением с медицинскими отходами. </text:span><text:line-break/><text:span text:style-name="T2">2.5. Надзор за выполнением настоящих санитарных правил возлагается на Государственную санитарно-эпидемиологическую службу Министерства здравоохранения Донецкой Народной Республики. </text:span><text:line-break/><text:span text:style-name="T1">III. Требования к организации системы обращения с медицинскими отходами</text:span><text:line-break/><text:span text:style-name="T2">3.1. Система сбора, накопления и транспортирования медицинских отходов должна включать следующие этапы: </text:span><text:line-break/><text:span text:style-name="T2">1) сбор, упаковку и маркировку внутри медицинского подразделения; </text:span><text:line-break/><text:span text:style-name="T2">2) перемещение отходов из подразделений и накопление в специально выделенных помещениях (все остальные классы, кроме класса А), отходов в контейнерах на территории организации (класса А); </text:span><text:line-break/><text:span text:style-name="T2">3) обеззараживание/обезвреживание; </text:span><text:line-break/><text:span text:style-name="T2">4) транспортирование отходов с территории организации, образующей отходы; </text:span><text:line-break/><text:span text:style-name="T2">5) захоронение или уничтожение медицинских отходов$$ </text:span><text:line-break/><text:span text:style-name="T2">6) учет отходов. </text:span><text:line-break/><text:span text:style-name="T2">3.2. Собственник отходов, по согласованию с территориальными органами Государственной санитарно-эпидемиологической службы Министерства здравоохранения Донецкой Народной Республики утверждает инструкцию, в которой определены ответственные сотрудники и схема обращения с медицинскими отходами в данной организации, согласно Примерной схеме обращения с медицинскими отходами (</text:span><text:a xlink:type="simple" xlink:href="https://www.umnyestroiteli.ru/uploads/Prilozhenie-2-k-Gosudarstvennym-sanitarnym-normam-i-pravilam-Prikaza-26.doc" text:style-name="Internet_20_link" text:visited-style-name="Visited_20_Internet_20_Link"><text:span text:style-name="T4">приложение 2</text:span></text:a><text:span text:style-name="T2">). </text:span><text:line-break/><text:span text:style-name="T2">3.3. В схеме обращения с медицинскими отходами указываются: </text:span><text:line-break/><text:span text:style-name="T2">1) качественный и количественный состав образующихся медицинских отходов; </text:span><text:line-break/><text:span text:style-name="T2">2) потребность в расходных материалах и таре для сбора отходов, исходя из обязательности смены пакетов один раз в смену (не реже одного раза в 8 часов), одноразовых контейнеров для острого инструментария — не реже 72 часов, в операционных залах — после каждой операции; </text:span><text:line-break/><text:span text:style-name="T2">3) порядок сбора медицинских отходов; </text:span><text:line-break/><text:span text:style-name="T2">4) порядок и места накопления медицинских отходов, кратность их вывоза; </text:span><text:line-break/><text:span text:style-name="T2">5) применяемые способы обеззараживания/обезвреживания и удаления медицинских отходов; </text:span><text:line-break/><text:span text:style-name="T2">6) порядок действий персонала при нарушении целостности упаковки (рассыпании, разливании медицинских отходов); </text:span><text:line-break/><text:span text:style-name="T2">7) организация и проведение инструктажа персонала правилам эпидемиологической безопасности при обращении с медицинскими отходами.</text:span></text:p>
      <text:p text:style-name="P3"/>
      <text:p text:style-name="P2"><text:span text:style-name="T2">3.4. Для повседневного контроля обращения с медицинскими отходами в организации должен быть назначено ответственное лицо. </text:span><text:line-break/><text:span text:style-name="T2">3.5. Ответственное лицо организации, указанное в </text:span><text:a xlink:type="simple" xlink:href="https://gisnpa-dnr.ru/npa/0014-26-20180110/#0014-26-20180110-p-3-4" office:target-frame-name="_blank" xlink:show="new" text:style-name="Internet_20_link" text:visited-style-name="Visited_20_Internet_20_Link"><text:span text:style-name="T4">пункте 3.4.</text:span></text:a><text:span text:style-name="T3"> </text:span><text:span text:style-name="T2">настоящих санитарных правил, должно обучить персонал правилам безопасного обращения с медицинскими отходами с последующим контролем выполнения таких правил персоналом на рабочих местах. </text:span><text:line-break/><text:span text:style-name="T2">3.6. Назначается ответственное лицо организации, которое ведет ежедневный количественный и качественный учет медицинских отходов в Журнале учета медицинских отходов (</text:span><text:a xlink:type="simple" xlink:href="http://gisnpa-dnr.ru/wp-content/uploads/2018/02/Prilozhenie-3-k-Gosudarstvennym-sanitarnym-normam-i-pravilam-Prikaza-26.doc" text:style-name="Internet_20_link" text:visited-style-name="Visited_20_Internet_20_Link"><text:span text:style-name="T4">приложение 3</text:span></text:a><text:span text:style-name="T2">). </text:span><text:line-break/><text:span text:style-name="T2">3.7. К работам по обращению с медицинскими отходами не допускается привлечение лиц, не прошедших предварительный инструктаж по безопасному обращению с медицинскими отходами. </text:span><text:line-break/><text:span text:style-name="T2">3.8. Сбор медицинских отходов разных классов производится в соответствующие одноразовые водонепроницаемые бумажные мешки, пакеты, металлические и пластиковые емкости, коробки безопасной утилизации (далее КБУ), контейнеры. Для каждого класса отходов мешки, пакеты для сбора должны иметь различную окраску, а контейнеры и емкости – соответствующую маркировку. Конструкция контейнеров должна быть полностью влагонепроницаема, не допускать возможность контакта посторонних лиц с их содержимым, недоступна животным, плотно закрываться. КБУ должны быть изготовлены из плотного, непрокалываемого и водонепроницаемого материала с клапаном-фиксатором, исключающим возможность рассыпания или выпадения медицинских отходов. </text:span><text:line-break/><text:span text:style-name="T2">3.9. Смешение отходов различных классов в общей емкости не допускается. </text:span><text:line-break/><text:span text:style-name="T2">3.10. Процессы перемещения отходов от мест образования к местам накопления и/или обеззараживания, выгрузки и загрузки многоразовых контейнеров должны быть механизированы (тележки, лифты, подъемники, автокары). Конструкция тележек должна обеспечивать возможность закрепления мешков, пакетов, емкостей, КБУ с отходами. </text:span><text:line-break/><text:span text:style-name="T2">3.11. После аппаратных способов обеззараживания с применением физических методов и изменения внешнего вида отходов, исключающего возможность их повторного применения, отходы классов Б и В могут накапливаться, временно храниться, транспортироваться, уничтожаться и подлежат захоронению совместно с отходами класса А. Упаковка обеззараженных медицинских отходов классов Б и В должна иметь маркировку, свидетельствующую о проведенном обеззараживании отходов. </text:span><text:line-break/><text:soft-page-break/><text:span text:style-name="T2">3.12. Сбор, накопление и вывоз отходов следует выполнять в соответствии со схемой обращения с медицинскими отходами, принятой в данной организации, осуществляющей медицинскую и/или фармацевтическую деятельность. Данная схема разрабатывается в соответствии с требованиями настоящих санитарных правил и утверждается руководителем организации. </text:span><text:line-break/><text:span text:style-name="T2">3.13. Транспортирование отходов с территории организаций, осуществляющих медицинскую и/или фармацевтическую деятельность, производится транспортом специализированных организаций к месту последующего обезвреживания, размещения медицинских отходов с учетом единой централизованной системы санитарной очистки территории данной административно-территориальной единицы. </text:span><text:line-break/><text:span text:style-name="T1">IV. Требования к сбору медицинских отходов</text:span><text:line-break/><text:span text:style-name="T2">4.1. К работе с медицинскими отходами не допускаются лица моложе 18 лет. Персонал проходит предварительные (при приеме на работу) и периодические медицинские осмотры в соответствии с требованиями законодательства. </text:span><text:line-break/><text:span text:style-name="T2">4.2. Персонал должен быть привит в соответствии с законодательством. Персонал, не иммунизированный против гепатита В, не допускается к работам по обращению с медицинскими отходами классов Б и В. </text:span><text:line-break/><text:span text:style-name="T2">4.3. При приеме на работу и затем 1 раз в 6 месяцев при обращении с медицинскими отходами класса А/1 раз в 3 месяца при обращении с медицинскими отходами классов Б-Г персонал проходит обязательный инструктаж по правилам безопасного обращения с отходами. </text:span><text:line-break/><text:span text:style-name="T2">4.4. Персонал должен работать в спецодежде и сменной обуви, в которых не допускается выходить за пределы рабочего помещения. Личную одежду и спецодежду необходимо хранить в разных шкафах. </text:span><text:line-break/><text:span text:style-name="T2">4.5. Персонал обеспечивается комплектами спецодежды и средствами индивидуальной защиты (халаты/комбинезоны, перчатки, маски/респираторы/защитные щитки, специальная обувь, фартуки, нарукавники). Стирка спецодежды осуществляется централизованно. Запрещается стирка спецодежды на дому. </text:span><text:line-break/><text:span text:style-name="T2">4.6. Сбор отходов класса А осуществляется в многоразовые емкости или одноразовые пакеты. Цвет пакетов может быть любой, за исключением желтого и красного. Одноразовые пакеты располагаются на специальных тележках или внутри многоразовых контейнеров. Емкости для сбора отходов и тележки должны быть промаркированы «Отходы. Класс А». Заполненные многоразовые емкости или одноразовые пакеты доставляются с использованием средств малой механизации и перегружаются в маркированные контейнеры, предназначенные для сбора отходов данного класса, установленные на специальной площадке (в специальном помещении). Многоразовая тара после опорожнения подлежит мытью и дезинфекции. Порядок мытья и дезинфекции многоразовой тары определяется в соответствии со схемой обращения отходов в каждой конкретной организации. Транспортирование отходов класса А организуется с учетом схемы санитарной очистки, принятой для территории данной административно-территориальной единицы, в соответствии с требованиями действующего законодательства. </text:span><text:line-break/><text:span text:style-name="T2">4.7. Для организаций, осуществляющих медицинскую и/или фармацевтическую деятельность, имеющих выпуск хозяйственно-бытовых сточных вод в общегородскую систему канализации, предпочтительной системой удаления отходов пищевого сырья и готовой пищи от пищеблоков и буфетов, относящихся к медицинским отходам класса А, является сброс пищевых отходов в систему городской канализации путем оснащения внутренней канализации измельчителями пищевых отходов (диспоузерами). При невозможности сброса пищевых отходов в канализацию, сбор пищевых отходов осуществляется раздельно от других отходов класса А в многоразовые емкости или одноразовые пакеты, установленные в помещениях пищеблоков, столовых и буфетных. Дальнейшее транспортирование пищевых отходов производится в соответствии со схемой обращения отходов в каждой конкретной организации. Пищевые отходы, предназначенные к вывозу для захоронения на полигонах твердых бытовых отходов, должны помещаться для накопления в многоразовые контейнеры в одноразовой упаковке. Накопление пищевых отходов при отсутствии специально выделенного холодильного оборудования допускается не более 24 часов. Пищевые отходы (кроме отходов палатных отделений инфекционного, в том числе кожно-венерологического и туберкулезного, профиля, специальных санаториев по оздоровлению переболевших инфекционными заболеваниями) допускается использовать в сельском хозяйстве в соответствии с требованиями законодательства. </text:span><text:line-break/><text:span text:style-name="T2">4.8. Отходы класса А, кроме пищевых, могут удаляться из структурных подразделений с помощью мусоропровода или пневмотранспорта. Не допускается сброс в мусоропровод предметов, которые могут привести к механическому перекрытию (засору) ствола мусоропровода. Сброс отходов в мусоропровод должен осуществляться в упакованном виде. Конструкция, материалы и устройство мусоропроводов и пневмотранспорта должны обеспечивать возможность проведения их чистки, мойки, дезинфекции и механизированного удаления отходов из мусоросборных камер. Мусоросборные камеры оборудуются контейнерами, подводкой воды и канализационным трапом. Запрещается сброс отходов из мусоропровода (пневмотранспорта) непосредственно на пол мусороприемной камеры. Должен быть обеспечен запас контейнеров для мусороприемной камеры не менее чем на одни сутки. Контейнеры моются после каждого опорожнения, дезинфицируются не реже одного раза в неделю. Чистка стволов трубопроводов, приемных устройств, мусоросборных </text:span><text:soft-page-break/><text:span text:style-name="T2">камер проводится еженедельно. Профилактическая дезинфекция, дезинсекция проводится не реже одного раза в месяц, дератизация — по мере необходимости. </text:span><text:line-break/><text:span text:style-name="T2">4.9. Крупногабаритные отходы класса А собираются в специальные помещения для крупногабаритных отходов. </text:span><text:line-break/><text:span text:style-name="T2">4.10. Медицинские отходы класса Б подлежат обязательному обеззараживанию (дезинфекции)/обезвреживанию. Выбор метода обеззараживания/обезвреживания определяется возможностями организации, осуществляющей медицинскую и/или фармацевтическую деятельность. В случае отсутствия участка по обеззараживанию/обезвреживанию отходов класса Б или централизованной системы обезвреживания медицинских отходов, принятой на территории данной административно-территориальной единицы, отходы класса Б обеззараживаются персоналом данной организации в местах их образования химическими/физическими методами. </text:span><text:line-break/><text:span text:style-name="T2">4.11. Отходы класса Б собираются в одноразовую мягкую (пакеты) упаковку желтого цвета или твердую (непрокалываемую) упаковку (контейнеры), имеющую желтую маркировку. Выбор упаковки зависит от морфологического состава отходов. Для сбора острых отходов класса Б должны использоваться одноразовые непрокалываемые влагостойкие емкости (контейнеры). Емкость должна иметь плотно прилегающую крышку, исключающую возможность самопроизвольного вскрытия. Для сбора органических, жидких отходов класса Б должны использоваться одноразовые непрокалываемые влагостойкие емкости с крышкой (контейнеры), обеспечивающей их герметизацию и исключающей возможность самопроизвольного вскрытия. В случае применения аппаратных методов обеззараживания, на рабочих местах допускается сбор отходов класса Б в общие емкости (контейнеры, пакеты), использованных шприцев в неразобранном виде с предварительным отделением игл (для отделения игл необходимо использовать иглосъемники, иглодеструкторы, иглоотсекатели), перчаток, перевязочного материала. </text:span><text:line-break/><text:span text:style-name="T2">4.12. Мягкая упаковка (одноразовые пакеты) для сбора отходов класса Б должна быть закреплена на специальных стойках-тележках или контейнерах. </text:span><text:line-break/><text:span text:style-name="T2">4.13. После заполнения пакета не более чем на 3/4, сотрудник, ответственный за сбор отходов в данной организации, завязывает пакет или закрывает его с использованием бирок-стяжек или других приспособлений, исключающих высыпание отходов класса Б. Твердые (непрокалываемые) емкости закрываются крышками. Перемещение отходов класса Б за пределы подразделения в открытых емкостях не допускается. </text:span><text:line-break/><text:span text:style-name="T2">4.14. При окончательной упаковке отходов класса Б для удаления их из подразделения (организации) одноразовые емкости (пакеты, баки) с отходами класса Б маркируются надписью «Отходы. Класс Б» с нанесением названия организации, подразделения, даты и фамилии ответственного за сбор отходов лица. </text:span><text:line-break/><text:span text:style-name="T2">4.15. Дезинфекция многоразовых емкостей для сбора отходов класса Б внутри организации производится ежедневно. </text:span><text:line-break/><text:span text:style-name="T2">4.16. Медицинские отходы класса Б из подразделений в закрытых одноразовых емкостях (пакетах) помещают в контейнеры и перемещают на участок по обращению с отходами или помещение для накопления медицинских отходов до последующего вывоза транспортом специализированных организаций к месту обеззараживания/обезвреживания. Доступ посторонних лиц в помещения накопления медицинских отходов запрещается. Контейнеры должны быть изготовлены из материалов, устойчивых к механическому воздействию, воздействию высоких и низких температур, моющих и дезинфицирующих средств, закрываться крышками, конструкция которых не должна допускать их самопроизвольного открывания. </text:span><text:line-break/><text:span text:style-name="T2">4.17. При организации участков обеззараживания/обезвреживания медицинских отходов с использованием аппаратных методов разрешается сбор, накопление, транспортирование медицинских отходов класса Б без предварительного обеззараживания в местах образования при условии обеспечения необходимых требований эпидемиологической безопасности. При этом организация, осуществляющая медицинскую и/или фармацевтическую деятельность, должна быть обеспечена всеми необходимыми расходными средствами, в том числе, одноразовой упаковочной тарой. </text:span><text:line-break/><text:span text:style-name="T2">4.18. Патологоанатомические и органические операционные отходы класса Б (органы, ткани) подлежат кремации (сжиганию) или захоронению на кладбищах в специальных могилах на специально отведенном участке кладбища в соответствии с требованиями законодательства. Обеззараживание таких отходов не требуется. </text:span><text:line-break/><text:span text:style-name="T2">4.19. Допускается перемещение необеззараженных медицинских отходов класса Б, упакованных в специальные одноразовые емкости (контейнеры), из удаленных структурных подразделений (здравпункты, кабинеты, фельдшерско-акушерские пункты) и других мест оказания медицинской помощи в медицинскую организацию для обеспечения их последующего обеззараживания/обезвреживания. </text:span><text:line-break/><text:span text:style-name="T2">4.20. Работа по обращению с медицинскими отходами класса В организуется в соответствии с требованиями законодательства. </text:span><text:line-break/><text:span text:style-name="T2">4.21. Отходы класса В подлежат обязательному обеззараживанию (дезинфекции) физическими методами (термические, микроволновые, радиационные и другие). Применение химических методов дезинфекции допускается только для обеззараживания пищевых отходов и выделений больных, а также при организации первичных противоэпидемических мероприятий в очагах. Выбор метода </text:span><text:soft-page-break/><text:span text:style-name="T2">обеззараживания (дезинфекции) осуществляется при разработке схемы сбора и удаления отходов. Вывоз необеззараженных отходов класса В за пределы территории организации не допускается. </text:span><text:line-break/><text:span text:style-name="T2">4.22. Отходы класса В собираются в одноразовую мягкую (пакеты) упаковку красного цвета или твердую (непрокалываемую) упаковку (контейнеры), имеющую красную маркировку. Выбор упаковки зависит от морфологического состава отходов. Жидкие отходы, использованные одноразовые колющие (режущие) инструменты и другие изделия медицинского назначения помещают в твердую (непрокалываемую) влагостойкую герметичную упаковку (контейнеры). </text:span><text:line-break/><text:span text:style-name="T2">4.23. Мягкая упаковка (одноразовые пакеты) для сбора отходов класса В должна быть закреплена на специальных стойках (тележках) или контейнерах. </text:span><text:line-break/><text:span text:style-name="T2">4.24. После заполнения пакета не более чем на 3/4, сотрудник, ответственный за сбор отходов в данной организации, с соблюдением требований биологической безопасности завязывает пакет или закрывает с использованием бирок-стяжек или других приспособлений, исключающих высыпание отходов класса В. Твердые (непрокалываемые) емкости закрываются крышками. Перемещение отходов класса В за пределы подразделения в открытых емкостях не допускается. </text:span><text:line-break/><text:span text:style-name="T2">4.25. При окончательной упаковке отходов класса В для удаления их из подразделения одноразовые емкости (пакеты, баки) с отходами класса В маркируются надписью «Отходы. Класс В» с нанесением названия организации, подразделения, даты и фамилии ответственного за сбор отходов лица. </text:span><text:line-break/><text:span text:style-name="T2">4.26. Медицинские отходы класса В в закрытых одноразовых емкостях помещают в специальные контейнеры и хранят в помещении для накопления медицинских отходов. </text:span><text:line-break/><text:span text:style-name="T2">4.27. Использованные ртутьсодержащие приборы, лампы (люминесцентные и другие), оборудование, относящиеся к медицинским отходам класса Г, собираются в маркированные герметичные емкости любого цвета (кроме желтого и красного), которые хранятся в специально выделенных помещениях. </text:span><text:line-break/><text:span text:style-name="T2">4.28. Сбор, накопление и утилизация отходов цитостатиков и генотоксических препаратов и всех видов отходов, образующихся в результате приготовления их растворов (флаконы, ампулы и другие), относящихся к медицинским отходам класса Г, проводится в соответствии с требованиями законодательства. Лекарственные, диагностические, дезинфицирующие средства, не подлежащие использованию, собираются в одноразовую маркированную упаковку любого цвета (кроме желтого и красного). </text:span><text:line-break/><text:span text:style-name="T2">4.29. Сбор и накопление отходов класса Г осуществляется в маркированные емкости («Отходы. Класс Г»). Вывоз отходов класса Г для обезвреживания или утилизации осуществляется специализированными организациями, которые, согласно действующему законодательству, имеют право на проведение данных видов деятельности. </text:span><text:line-break/><text:span text:style-name="T2">4.30. Обращение с отходами класса Д осуществляются в соответствии с требованиями действующего законодательства в сфере обращения с радиоактивными отходами. </text:span><text:line-break/><text:span text:style-name="T2">4.31. Перевозка, переработка и захоронение отходов класса Д осуществляется специализированными организациями, которые, согласно действующему законодательству, имеют право на проведение данных видов деятельности. </text:span><text:line-break/><text:span text:style-name="T2">4.32. Дезинфекция оборотных межкорпусных контейнеров для сбора отходов классов А, Б, кузовов автомашин производится в местах разгрузки не менее одного раза в неделю специализированной организацией, вывозящей отходы. Мытье и дезинфекция контейнеров, находящихся в собственности организации, обеспечивается собственником.</text:span></text:p>
      <text:p text:style-name="P3"/>
      <text:p text:style-name="P1">4.33. При сборе медицинских отходов запрещается:</text:p>
      <text:p text:style-name="P3"/>
      <text:p text:style-name="P2"><text:span text:style-name="T2">1) вручную разрушать, разрезать отходы классов Б и В, в том числе использованные системы для внутривенных инфузий, в целях их обеззараживания; </text:span><text:line-break/><text:span text:style-name="T2">2) снимать вручную иглу со шприца после его использования, надевать колпачок на иглу после инъекции; </text:span><text:line-break/><text:span text:style-name="T2">3) пересыпать (перегружать) неупакованные отходы классов Б и В из одной емкости в другую; </text:span><text:line-break/><text:span text:style-name="T2">4) утрамбовывать отходы классов Б и В; </text:span><text:line-break/><text:span text:style-name="T2">5) осуществлять любые операции с отходами без перчаток или необходимых средств индивидуальной защиты и спецодежды; </text:span><text:line-break/><text:span text:style-name="T2">6) использовать мягкую одноразовую упаковку для сбора острого медицинского инструментария и иных острых предметов; </text:span><text:line-break/><text:span text:style-name="T2">7) устанавливать одноразовые и многоразовые емкости для сбора отходов на расстоянии менее 1 метра от нагревательных приборов. </text:span><text:line-break/><text:span text:style-name="T2">4.34. В случае получения работником при обращении с медицинскими отходами травмы, потенциально опасной в плане инфицирования (укол, порез с нарушением целостности кожных покровов и/или слизистых), необходимо принять меры экстренной профилактики. На рабочем месте персонала должна быть аптечка первой медицинской помощи при травмах. </text:span><text:line-break/><text:span text:style-name="T1">V. Способы и методы обеззараживания и/или обезвреживания медицинских отходов классов Б и В</text:span><text:span text:style-name="T3"> </text:span><text:span text:style-name="T2">5.1. Выбор способа обеззараживания отходов класса Б зависит от мощности и профиля медицинской организации, наличия установок по обеззараживанию/обезвреживанию отходов, способа обезвреживания/уничтожения отходов, принятого на территории данной </text:span><text:soft-page-break/><text:span text:style-name="T2">административно-территориальной единицы (сжигание, вывоз на полигоны, утилизация) и определяется согласно Способов обеззараживания отходов (</text:span><text:a xlink:type="simple" xlink:href="https://www.umnyestroiteli.ru/uploads/Prilozhenie-4-k-Gosudarstvennym-sanitarnym-normam-i-pravilam-Prikaza-26.doc" text:style-name="Internet_20_link" text:visited-style-name="Visited_20_Internet_20_Link"><text:span text:style-name="T4">приложение 4</text:span></text:a><text:span text:style-name="T2">). 5.2. Обеззараживание/обезвреживание отходов класса Б может осуществляться централизованным или децентрализованным способами. При децентрализованном способе участок по обращению с отходами располагается в пределах территории организации, осуществляющей медицинскую и/или фармацевтическую деятельность. При централизованном способе участок по обращению с медицинскими отходами располагается за пределами территории организации, осуществляющей медицинскую и/или фармацевтическую деятельность, при этом организуется транспортирование отходов. 5.3. Отходы класса В обеззараживаются только децентрализованным способом, хранение и транспортирование необеззараженных отходов класса В не допускается. 5.4. Физический метод обеззараживания отходов классов Б и В, включающий воздействие водяным насыщенным паром под избыточным давлением, температурой, радиационным, электромагнитным излучением, применяется при наличии специального оборудования — установок для обеззараживания медицинских отходов. 5.5. Химический метод обеззараживания отходов классов Б и В, включающий воздействие растворами дезинфицирующих средств, обладающих бактерицидным (включая туберкулоцидное), вирулицидным, фунгицидным (спороцидным — по мере необходимости) действием в соответствующих режимах, применяется с помощью специальных установок или способом погружения отходов в промаркированные емкости с дезинфицирующим раствором в местах их образования. 5.6. Химическое обеззараживание отходов класса Б на месте их образования используется как обязательная временная мера при отсутствии участка обращения с медицинскими отходами в организациях, осуществляющих медицинскую и/или фармацевтическую деятельность, или при отсутствии централизованной системы обезвреживания медицинских отходов на территории данной административно-территориальной единицы. 5.7. Жидкие отходы класса Б (рвотные массы, моча, фекалии) и аналогичные биологические жидкости больных туберкулезом допускается сливать без предварительного обеззараживания в систему централизованной канализации. При отсутствии централизованной канализации обеззараживание данной категории отходов проводят химическим или физическим методами. 5.8. При любом методе обеззараживания медицинских отходов классов Б и В используют зарегистрированные в установленном законодательством порядке дезинфекционные средства и оборудование в соответствии с инструкциями по их применению. 5.9. Термическое уничтожение медицинских отходов классов Б и В может осуществляется децентрализованным способом (инсинераторы или другие установки термического обезвреживания, предназначенные к применению в этих целях). Термическое уничтожение обеззараженных медицинских отходов классов Б и В может осуществляется централизованным способом (мусоросжигательный завод). Термическое уничтожение необеззараженных отходов класса Б может осуществляться централизованным способом, в том числе как отдельный участок мусоросжигательного завода. 5.10. При децентрализованном способе обезвреживания медицинских отходов классов Б и В установки размещаются на территории организации в соответствии с требованиями законодательства. 5.11. Применение технологий утилизации, в том числе с сортировкой отходов, возможно только после предварительного аппаратного обеззараживания отходов классов Б и В физическими методами. Не допускается использование вторичного сырья, полученного из медицинских отходов, для изготовления товаров детского ассортимента, материалов и изделий, контактирующих с питьевой водой и пищевыми продуктами, изделиями медицинского назначения. 5.12. Захоронение обезвреженных отходов классов Б и В на полигоне допускается только при изменении их товарного вида (измельчение, спекание, прессование и так далее) и невозможности их повторного применения. 5.13. Обеззараживание и уничтожение вакцин осуществляют в соответствии с требованиями действующего законодательства. </text:span><text:span text:style-name="T1">VI. Требования к условиям накопления медицинских отходов</text:span><text:span text:style-name="T3"> </text:span><text:span text:style-name="T2">6.1. Накопление более 24 часов пищевых отходов, необеззараженных отходов класса Б осуществляется в холодильных или морозильных камерах. 6.2. Одноразовые пакеты, используемые для сбора отходов классов Б и В, должны обеспечивать возможность безопасного сбора в них не более 10 килограмм отходов. 6.3. Накопление необеззараженных отходов классов Б и В осуществляется раздельно от отходов других классов в специальных помещениях, исключающих доступ посторонних лиц. В небольших медицинских организациях (здравпункты, кабинеты, фельдшерско-акушерские пункты и так далее) допускается накопление отходов классов Б и В в емкостях, размещенных в подсобных помещениях (при накоплении сроком более 24 часов используется холодильное оборудование). Применение холодильного оборудования, предназначенного для накопления отходов, для других целей не допускается. 6.4. Контейнеры с отходами класса А хранятся на специальной площадке. Контейнерная площадка должна располагаться на территории хозяйственной зоны не менее чем в 25 метрах от лечебных корпусов и пищеблока, иметь твердое покрытие. Размер контейнерной площадки должен превышать площадь основания контейнеров на 1,5 метра во все стороны. Площадка должна быть ограждена. </text:span><text:line-break/><text:span text:style-name="T1">VII. Требования к организации транспортирования медицинских отходов</text:span><text:span text:style-name="T3"> </text:span><text:span text:style-name="T2">7.1. Транспортирование отходов класса А организуется с учетом схемы санитарной очистки, принятой для территории данной административно-территориальной единицы, в соответствии с требованиями законодательства к содержанию территорий населенных мест и обращению с отходами производства и потребления. 7.2. При транспортировании отходов класса А разрешается применение транспорта, используемого для перевозки твердых бытовых отходов. 7.3. Многоразовые </text:span><text:soft-page-break/><text:span text:style-name="T2">контейнеры для транспортировки отходов класса А подлежат мытью и дезинфекции не реже одного раза в неделю, для транспортировки отходов класса Б — после каждого опорожнения. 7.4. Организация, осуществляющая транспортирование отходов, должна иметь участок для мытья, дезинфекции и дезинсекции контейнеров и транспортных средств. 7.5. Для перевозки необеззараженных отходов класса Б используются специализированные транспортные средства, использование их для других целей не допускается. 7.6. Транспортирование, обезвреживание и захоронение отходов класса Г осуществляются в соответствии с требованиями законодательства, предъявляемыми к порядку накопления, транспортирования, обезвреживания и захоронения токсичных промышленных отходов. 7.7. Перевозка отходов класса Д осуществляется в соответствии с требованиями действующего законодательства в сфере обращения с радиоактивными отходами специализированными организациями, которые, согласно действующему законодательству, имеют право на проведение данного вида деятельности. 7.8. Санитарно-эпидемиологические требования к транспортным средствам, предназначенным для перевозки необеззараженных отходов класса Б: 1) кабина водителя должна быть отделена от кузова автомобиля; 2) кузов автомобиля должен быть выполнен из материалов, устойчивых к обработке моющими и дезинфекционными средствами, механическому воздействию, иметь гладкую внутреннюю поверхность и маркировку «Медицинские отходы» с внешней стороны; 3) при продолжительности более 4 часов транспортировки отходов, хранившихся в морозильных камерах, предусматривается охлаждаемый транспорт; 4) в кузове должны быть предусмотрены приспособления для фиксации контейнеров, их погрузки и выгрузки; 5) транспортное средство должно быть обеспечено комплектом средств для проведения экстренной дезинфекции в случае рассыпания, разливания медицинских отходов (пакеты, перчатки, вода, дезинфицирующие средства, ветошь); 6) транспорт, занятый перевозкой отходов, не реже одного раза в неделю подлежит мытью и дезинфекции. Обеззараживание проводится способом орошения из гидропульта, распылителей или способом протирания растворами дезинфицирующих средств с использованием ветоши, щеток. При этом необходимо соблюдать меры предосторожности, предусмотренные инструкцией/методическими указаниями по применению конкретного дезинфицирующего средства (защитная одежда, респираторы, защитные очки, резиновые перчатки); 7) транспортное средство оснащается средствами мобильной связи. 7.9. Персонал, занятый транспортированием медицинских отходов, проходит предварительные (при приеме на работу) и периодические медицинские осмотры, а также подлежит профилактической иммунизации в соответствии с требованиями законодательства. К работам по обращению с медицинскими отходами классов Б и В не допускаются лица моложе 18 лет и не иммунизированные против гепатита В. 7.10. Персонал, занятый транспортированием медицинских отходов, обеспечивается комплектами спецодежды и средствами индивидуальной защиты (перчатки, маски/респираторы/защитные щитки, специальная обувь, фартуки). </text:span><text:line-break/><text:span text:style-name="T1">VIII. Учет и контроль движения медицинских отходов</text:span><text:span text:style-name="T3"> </text:span><text:span text:style-name="T2">8.1. Учет и контроль движения отходов классов А, Г, Д осуществляются в соответствии с требованиями действующего законодательства. 8.2. Для учета медицинских отходов классов Б и В в организации, структурном подразделении, участке по обращению с медицинскими отходами ведется Журнал учета медицинских отходов (</text:span><text:a xlink:type="simple" xlink:href="https://www.umnyestroiteli.ru/uploads/Prilozhenie-3-k-Gosudarstvennym-sanitarnym-normam-i-pravilam-Prikaza-26.doc" text:style-name="Internet_20_link" text:visited-style-name="Visited_20_Internet_20_Link"><text:span text:style-name="T4">приложение 3</text:span></text:a><text:span text:style-name="T2">). Журнал учета медицинских отходов в структурном подразделении и на участке ведется ежедневно, по организации – ежемесячно. Организация ведет учет документов, подтверждающих вывоз и обезвреживание отходов, выданных специализированными организациями, осуществляющими транспортирование и обезвреживание отходов. </text:span><text:line-break/><text:span text:style-name="T1">IX. Производственный контроль</text:span><text:span text:style-name="T3"> </text:span><text:span text:style-name="T2">9.1. Субъекты хозяйствования, осуществляющие деятельность в области обращения с отходами, организуют и осуществляют производственный контроль за соблюдением требований законодательства в области обращения с отходами. 9.2. Производственный контроль за сбором, накоплением, обезвреживанием медицинских отходов включает в себя: 9.2.1. Визуальную и документальную проверку (не реже одного раза в месяц): 1) количества расходных материалов (запас пакетов, контейнеров и другое), средств малой механизации, дезинфицирующих средств; 2) обеспеченности персонала средствами индивидуальной защиты, организации централизованной стирки спецодежды и регулярной ее смены; 3) санитарного состояния и режима дезинфекции помещений накопления и/или участков по обращению с медицинскими отходами, мусоропроводов, контейнерных площадок; 4) соблюдения режимов обеззараживания/обезвреживания; 5) регулярности вывоза отходов. 9.2.2. Лабораторно-инструментальную проверку: 1) микробиологический контроль эффективности обеззараживания/обезвреживания отходов на установках по утвержденным методикам (не реже одного раза в год); 2) контроль параметров микроклимата (не реже одного раза в год); 3) контроль воздуха рабочей зоны на участках обеззараживания/обезвреживания отходов на содержание вредных химических веществ в зависимости от технологии и вида оборудования. </text:span><text:line-break/><text:span text:style-name="T1">X. Требования к организации участка по обращению с медицинскими отходами классов Б и В</text:span><text:span text:style-name="T3"> </text:span><text:span text:style-name="T2">10.1. Участок по обращению с отходами классов Б и В является структурным подразделением организации или самостоятельной специализированной организацией (далее — участок). Участок располагается в специально оборудованных помещениях организации или на самостоятельной территории согласно требований Состава и минимальной площади помещений участка обращения с отходами классов Б и В (</text:span><text:a xlink:type="simple" xlink:href="https://www.umnyestroiteli.ru/uploads/Prilozhenie-5-k-Gosudarstvennym-sanitarnym-normam-i-pravilam-Prikaza-26.doc" text:style-name="Internet_20_link" text:visited-style-name="Visited_20_Internet_20_Link"><text:span text:style-name="T4">приложение 5</text:span></text:a><text:span text:style-name="T2">) и осуществляет сбор, накопление, аппаратное </text:span><text:soft-page-break/><text:span text:style-name="T2">обеззараживание/обезвреживание, утилизацию отходов классов Б и В. Размещение участка в составе медицинских подразделений не допускается (кроме помещений для обеззараживания в лабораториях, осуществляющих работы с возбудителями 1-4 групп патогенности). </text:span><text:line-break/><text:span text:style-name="T1">10.2. Общие требования к участку.</text:span><text:span text:style-name="T3"> </text:span><text:span text:style-name="T2">Участок может располагаться как в отдельно стоящем здании в хозяйственной зоне с подъездными путями, так и в составе корпуса, в том числе в подвальных помещениях с автономной вытяжной вентиляцией (за исключением установок для уничтожения отходов методом сжигания, пиролиза). Расстояние от жилых и общественных зданий до участка, оборудованного установкой для уничтожения отходов методом сжигания, пиролиза, определяется в соответствии с требованиями законодательства. Участок должен быть обеспечен канализацией, водопроводом, электричеством, отоплением и автономной вентиляцией. Объемно-планировочные и конструктивные решения помещений участка должны обеспечивать поточность технологического процесса и возможность соблюдения принципа разделения на «чистую» и «грязную» зоны. На территории участка осуществляются прием, обработка (обезвреживание или обеззараживание), накопление отходов, мойка и дезинфекция стоек-тележек, контейнеров и другого оборудования, применяемого для перемещения отходов. </text:span><text:line-break/><text:span text:style-name="T1">10.3. Требования к помещениям участка.</text:span><text:span text:style-name="T3"> </text:span><text:span text:style-name="T2">Помещения участка предусматривают условное разделение на зоны: 1)  «грязную», к которой относятся помещение приема и накопления поступающих медицинских отходов, помещение обработки отходов, оборудованное установками по обеззараживанию/обезвреживанию отходов классов Б и В, помещение мойки и дезинфекции. При небольших объемах возможно накопление поступающих отходов и их обеззараживание в одном помещении. При накоплении отходов классов Б и В более 24 часов предусматривается холодильное оборудование; 2) «чистую», к которой относятся помещения накопления/хранения обеззараженных/обезвреженных отходов, вымытых и обеззараженных средств перемещения отходов (возможно совместное накопление в одном помещении), склад расходных материалов, комната персонала, санузел, душевая. Высота помещений принимается в соответствии с габаритами устанавливаемого оборудования, но не менее 2,6 метра. 10.4. Поверхность стен, пола и потолков должна быть гладкой, устойчивой к воздействию влаги, моющих и дезинфицирующих средств. Полы покрываются влагостойким материалом, не скользящим и устойчивым к механическому воздействию. Наружная и внутренняя поверхность мебели и оборудования должна быть гладкой, выполненной из материалов, устойчивых к воздействию влаги, моющих и дезинфицирующих средств. </text:span><text:line-break/><text:span text:style-name="T1">10.5. Требования к освещению.</text:span><text:span text:style-name="T3"> </text:span><text:span text:style-name="T2">Во всех помещениях предусматривается совмещенное или искусственное освещение в соответствии с гигиеническими требованиями к естественному, искусственному и совмещенному освещению жилых и общественных зданий. В производственных помещениях уровень искусственной освещенности должен быть не менее 200 лк. Светильники должны иметь закрытые рассеиватели. Очистка светильников должна производиться не реже двух раз в год. </text:span><text:line-break/><text:span text:style-name="T1">10.6. Требования к организации воздухообмена.</text:span><text:span text:style-name="T3"> </text:span><text:span text:style-name="T2">Воздухообмен помещений участка должен обеспечивать поддержание допустимых параметров микроклимата, соблюдение гигиенических нормативов содержания загрязняющих веществ в воздухе рабочей зоны и соответствовать требованиям Расчетных температур, кратности воздухообмена в помещениях участка обращения с медицинскими отходами классов Б и В (</text:span><text:a xlink:type="simple" xlink:href="https://www.umnyestroiteli.ru/uploads/Prilozhenie-6-k-Gosudarstvennym-sanitarnym-normam-i-pravilam-Prikaza-26.doc" text:style-name="Internet_20_link" text:visited-style-name="Visited_20_Internet_20_Link"><text:span text:style-name="T4">приложение 6</text:span></text:a><text:span text:style-name="T2">). Устройство вентиляции должно исключать перетекание воздушных масс из «грязных» зон (помещений) в «чистые». В помещениях участка предусматривается автономная приточно-вытяжная вентиляция с механическим побуждением. Схема воздухообмена определяется технологическим заданием. Кратность воздухообмена по вытяжке и необходимость установки местных отсосов определяются по расчету в зависимости от вида, количества и мощности технологического оборудования. Вытяжная вентиляция с механическим побуждением без устройства организованного притока предусматривается из помещений «грязной» зоны. </text:span><text:line-break/><text:span text:style-name="T1">10.7. Требования к микроклимату помещений.</text:span><text:span text:style-name="T3"> </text:span><text:span text:style-name="T2">Температура воздуха в производственных помещениях должна быть в пределах 16-23°С, относительная влажность не выше 75%. </text:span><text:line-break/><text:span text:style-name="T1">10.8. Требования к водоснабжению и канализации.</text:span><text:span text:style-name="T3"> </text:span><text:span text:style-name="T2">Основные производственные помещения (для приема и накопления отходов, обеззараживания, мойки и дезинфекции инвентаря и оборудования) должны оснащаться поливочным краном, трапами в полу, раковиной для мытья рук. </text:span><text:line-break/><text:span text:style-name="T1">10.9. Требования к оснащению участка.</text:span><text:span text:style-name="T3"> </text:span><text:span text:style-name="T2">Расстановка оборудования должна производиться с учетом обеспечения свободного доступа ко всему оборудованию. Расстояние от стен до оборудования должно составлять — не менее 0,6 метра, а со стороны зоны обслуживания не менее 1,0 метра. Минимальные размеры проходов должны быть не менее 0,6 метра. Помещения приема и накопления отходов оснащаются весами. Помещения накопления и обеззараживания/обезвреживания отходов оснащаются бактерицидными облучателями или другими устройствами обеззараживания воздуха. </text:span><text:line-break/><text:span text:style-name="T1">10.10. Гигиенические требования к содержанию помещений, оборудования и инвентаря.</text:span><text:span text:style-name="T3"> </text:span><text:span text:style-name="T2">Все помещения, оборудование, инвентарь должны содержаться в чистоте. Текущую уборку проводят влажным способом не реже одного раза в день с применением моющих и </text:span><text:soft-page-break/><text:span text:style-name="T2">дезинфицирующих средств. Генеральную уборку проводят не реже одного раза в месяц. Обработке подлежат стены, мебель, технологическое оборудование, пол. Уборочный инвентарь, раздельный для «чистой» и «грязной» зон, должен иметь четкую маркировку с указанием видов уборочных работ, использоваться строго по назначению и храниться раздельно в кладовых или шкафчиках основных производственных помещений.</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гей Егоров</meta:initial-creator>
    <meta:creation-date>2018-10-01T11:04:10.06</meta:creation-date>
    <meta:document-statistic meta:table-count="0" meta:image-count="0" meta:object-count="0" meta:page-count="9" meta:paragraph-count="4" meta:word-count="4809" meta:character-count="41502"/>
    <dc:date>2018-10-01T11:05:55.26</dc:date>
    <dc:creator>Сергей Егоров</dc:creator>
    <meta:editing-duration>PT1M45S</meta:editing-duration>
    <meta:editing-cycles>1</meta:editing-cycles>
    <meta:generator>OpenOffice/4.1.1$Win32 OpenOffice.org_project/411m6$Build-9775</meta:generator>
  </office:meta>
</office:document-meta>
</file>